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0555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097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36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6 - Consideración del Proyecto de Ley, “QUE DESAFECTA DEL DOMINIO PÚBLICO MUNICIPAL Y AUTORIZA A LA MUNICIPALIDAD DE PRESIDENTE FRANCO A TRANSFERIR A TITULO GRATUITO A FAVOR DEL ESTADO PARAGUAYO – CORTE SUPREMA DE JUSTICIA, UN INMUEBLE DESTINADO A SEDE DEL PODER JUDICIAL”.</text:p>
            <text:p text:style-name="P36">Exp. Nº D-2583949</text:p>
            <text:p text:style-name="P37">(Si) Rechazar modificaciones introducidas por la Cámara de Senadores<text:s/></text:p>
            <text:p text:style-name="P38">(No) Aceptar modificaciones introducidas por la Cámara de Senadores</text:p>
            <text:p text:style-name="P39">Resultado:<text:s/>Se aceptan<text:s/>las modificaciones introducidas por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6">
            <text:p text:style-name="P61"/>
          </table:table-cell>
          <table:covered-table-cell/>
          <table:table-cell table:style-name="TableCell62">
            <text:p text:style-name="P63">Avelino Dávalos</text:p>
          </table:table-cell>
          <table:table-cell table:style-name="TableCell64" table:number-rows-spanned="26">
            <text:p text:style-name="P65"/>
          </table:table-cell>
          <table:table-cell table:style-name="TableCell66" table:number-columns-spanned="2">
            <text:p text:style-name="P67">Benjamín Cantero</text:p>
          </table:table-cell>
          <table:covered-table-cell/>
          <table:table-cell table:style-name="TableCell68" table:number-columns-spanned="2" table:number-rows-spanned="26">
            <text:p text:style-name="P69"/>
          </table:table-cell>
          <table:covered-table-cell/>
          <table:table-cell table:style-name="TableCell70">
            <text:p text:style-name="P71">Bettina Aguilera</text:p>
          </table:table-cell>
          <table:table-cell table:style-name="TableCell72" table:number-columns-spanned="2" table:number-rows-spanned="26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men Giménez de Ovand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hristian Brunag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ésar Cerini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Dalia Estigarribia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aniel Centurión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dgar Cháv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Emilio Pavón Doldán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Fabiana Sout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Francisco Petersen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Hugo Mez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Jatar Fernández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Jorge Avalos M.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José Rodrígu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uan Manuel Aceved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Leidy Galean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Leonardo Saiz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Liz Acost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Luis Gonzále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Ma. Constancia Benít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María Cristina Villalba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aría Ida Cattebeke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Miguel A. Del Puert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Néstor Castella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Pastor Vera Bejaran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Pedro Ortí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aúl Benít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ocío Abed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ocío Vallej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Rodrigo Gamarra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Santiago Benítez Cáceres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Yamil Esgaib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Arturo Urbieta</text:p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Rodrigo Blanco Amarilla</text:span>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draw:frame draw:style-name="a1" draw:name="Imagen 1" text:anchor-type="as-char" svg:x="0in" svg:y="0in" svg:width="3.74444in" svg:height="1.5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569in" svg:height="0.872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11-26T14:29:00Z</meta:creation-date>
    <dc:date>2025-11-26T14:29:00Z</dc:date>
    <meta:print-date>2025-11-26T14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22" meta:row-count="10" meta:non-whitespace-character-count="1291"/>
  </office:meta>
</office:document-meta>
</file>