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-108%"/>
    </style:style>
    <style:style style:name="T30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1138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0.1805in"/>
    </style:style>
    <style:style style:name="T32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4" style:family="table-row">
      <style:table-row-properties style:min-row-height="0.1902in" style:use-optimal-row-height="false"/>
    </style:style>
    <style:style style:name="TableCell32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7" style:family="table-row">
      <style:table-row-properties style:min-row-height="0.152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0" style:family="table-row">
      <style:table-row-properties style:min-row-height="0.1902in" style:use-optimal-row-height="false"/>
    </style:style>
    <style:style style:name="TableCell33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3" style:family="table-row">
      <style:table-row-properties style:min-row-height="0.0569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6" style:family="table-row">
      <style:table-row-properties style:min-row-height="0.1902in" style:use-optimal-row-height="false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3" style:family="table-row">
      <style:table-row-properties style:min-row-height="0.1138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8" style:family="table-row">
      <style:table-row-properties style:min-row-height="0.0187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2" style:family="table-row">
      <style:table-row-properties style:min-row-height="0.0097in" style:use-optimal-row-height="false"/>
    </style:style>
    <style:style style:name="TableCell36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5" style:family="table-row">
      <style:table-row-properties style:min-row-height="0.2284in" style:use-optimal-row-height="false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5/11/2025 16:40:0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6<text:s/>– P7 - Consideración del Proyecto de Ley, “QUE DESAFECTA DEL DOMINIO PÚBLICO MUNICIPAL Y AUTORIZA A LA MUNICIPALIDAD DE SANTA RITA A TRANSFERIR A TITULO GRATUITO A FAVOR DEL ESTADO PARAGUAYO, UN INMUEBLE INDIVIDUALIZADO COMO LOTE N° 2 DE LA MANZANA N° 8, CTA. CTE. CTRAL. N° 26-1036-02, PARA CONSTRUCCIÓN DE LA SEDE DEL CENTRO DE ATENCION DE PRIMERA INFANCIA (CAIPI)”.</text:p>
            <text:p text:style-name="P36">Exp. N° D-2589136</text:p>
            <text:p text:style-name="P37">(Si) Aprobación en general y particular</text:p>
            <text:p text:style-name="P38">(No) Rechazo</text:p>
            <text:p text:style-name="P39"><text:span text:style-name="T40">Resultado:<text:s/></text:span><text:span text:style-name="T41">No se reúne el quorum requerido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3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4">
            <text:p text:style-name="P57"/>
          </table:table-cell>
          <table:covered-table-cell/>
          <table:table-cell table:style-name="TableCell58">
            <text:p text:style-name="P59">Avelino Dávalos</text:p>
          </table:table-cell>
          <table:table-cell table:style-name="TableCell60" table:number-rows-spanned="24">
            <text:p text:style-name="P61"/>
          </table:table-cell>
          <table:table-cell table:style-name="TableCell62" table:number-columns-spanned="2">
            <text:p text:style-name="P63">Benjamín Cantero</text:p>
          </table:table-cell>
          <table:covered-table-cell/>
          <table:table-cell table:style-name="TableCell64" table:number-columns-spanned="2" table:number-rows-spanned="24">
            <text:p text:style-name="P65"/>
          </table:table-cell>
          <table:covered-table-cell/>
          <table:table-cell table:style-name="TableCell66">
            <text:p text:style-name="P67">Bettina Aguilera</text:p>
          </table:table-cell>
          <table:table-cell table:style-name="TableCell68" table:number-columns-spanned="2" table:number-rows-spanned="24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armen Giménez de Ovando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hristian Brunag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leto Giménez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ésar Cerini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Dalia Estigarribi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Edgar Chávez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Emilio Pavón Doldán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Esteban Samaniego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Fabiana Souto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Francisco Petersen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Germán Solinger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Hugo Meza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Héctor Figueredo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Johana Vega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Jorge Avalos M.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José<text:s/>Rodríguez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Juan Manuel Acevedo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Leidy Galean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Leonardo Saiz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Liz Acosta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Luis González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Ma. Constancia Benítez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María Ida Cattebeke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Miguel A. Del Puerto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Néstor Castellano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Pastor Vera Bejarano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Pedro Ortíz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Rocío Abed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Rocío Vallejo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Rodrigo Gamarra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 table:number-rows-spanned="3">
            <text:p text:style-name="P299"><text:span text:style-name="T300">Arturo Urbieta</text:span></text:p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Santiago Benítez Cáceres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Yamil Esgaib</text:p>
          </table:table-cell>
          <table:covered-table-cell/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Daniel Centurión</text:p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><text:span text:style-name="T320">Rodrigo Blanco Amarilla</text:span></text:p>
          </table:table-cell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11">
            <text:p text:style-name="P32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11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11">
            <text:p text:style-name="P332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11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2" table:number-rows-spanned="3">
            <text:p text:style-name="P338"/>
          </table:table-cell>
          <table:covered-table-cell/>
          <table:table-cell table:style-name="TableCell339">
            <text:p text:style-name="P340">Raúl Benítez</text:p>
          </table:table-cell>
          <table:table-cell table:style-name="TableCell341" table:number-columns-spanned="8" table:number-rows-spanned="2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11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>Page 1 of 1</text:p>
          </table:table-cell>
          <table:covered-table-cell/>
          <table:covered-table-cell/>
          <table:covered-table-cell/>
          <table:table-cell>
            <text:p text:style-name="P369"/>
          </table:table-cell>
        </table:table-row>
      </table:table>
      <text:p text:style-name="P37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2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25T21:07:00Z</meta:creation-date>
    <dc:date>2025-11-25T21:07:00Z</dc: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457" meta:row-count="10" meta:non-whitespace-character-count="1235"/>
  </office:meta>
</office:document-meta>
</file>