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0.1805in"/>
    </style:style>
    <style:style style:name="T3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15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1" style:family="table-row">
      <style:table-row-properties style:min-row-height="0.0555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46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8 - Consideración del Proyecto de Ley, “QUE MODIFICA LOS ARTÍCULOS 1º, 2º Y 3º DE LA LEY Nº 5031/2013, `QUE IMPLEMENTA EL IDIOMA INGLES EN LA MALLA CURRICULAR DE LA EDUCACIÓN PÚBLICA DESDE EL PREESCOLAR HASTA EL TERCERO DE LA MEDIA`, E INCORPORA NUEVOS ARTÍCULOS”.</text:p>
            <text:p text:style-name="P36">Exp. Nº D-2481271</text:p>
            <text:p text:style-name="P37">(Si) Rechazar modificaciones introducidas por la Cámara de Senadores<text:s/></text:p>
            <text:p text:style-name="P38">(No) Aceptar modificaciones introducidas por la Cámara de Senadores</text:p>
            <text:p text:style-name="P39"><text:span text:style-name="T40">Resultado: Se acepta</text:span><text:span text:style-name="T41">n</text:span><text:span text:style-name="T42"><text:s/>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rows-spanned="26">
            <text:p text:style-name="P68"/>
          </table:table-cell>
          <table:table-cell table:style-name="TableCell69" table:number-columns-spanned="2">
            <text:p text:style-name="P70">Benjamín Cantero</text:p>
          </table:table-cell>
          <table:covered-table-cell/>
          <table:table-cell table:style-name="TableCell71" table:number-columns-spanned="2" table:number-rows-spanned="26">
            <text:p text:style-name="P72"/>
          </table:table-cell>
          <table:covered-table-cell/>
          <table:table-cell table:style-name="TableCell73">
            <text:p text:style-name="P74">Bettina Aguilera</text:p>
          </table:table-cell>
          <table:table-cell table:style-name="TableCell75" table:number-columns-spanned="2" table:number-rows-spanned="26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Carmen Giménez de Ovando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Christian Brunag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leto Giménez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Dalia Estigarribi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Daniel Centurión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Emilio Pavón Doldán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Esteban Samaniego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Fabiana Souto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Francisco Petersen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Germán Solinger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Héctor Figuere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Jazmín Narváez Osori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ohana Vega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Jorge Avalos M.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osé Rodríguez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Juan Manuel Aceved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Leidy Galean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Leonardo Saiz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Liz Acost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Luis Gonzál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Ma. Constancia Beníte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María Cristina Villalb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María Ida Cattebeke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Miguel A. Del Puert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Néstor Castellan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Pastor Vera Bejaran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Pedro Ortí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Rocío Abed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Rocío Vallej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Rodrigo Blanco Amarilla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Santiago Benítez Cáceres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Saúl Gonzál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Yamil Esgaib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Arturo Urbieta</text:p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Jatar Fernández</text:span>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<text:span text:style-name="T353">Rodrigo Gamarra</text:span>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4444in" svg:height="1.5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56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1-26T14:24:00Z</meta:creation-date>
    <dc:date>2025-11-26T14:24:00Z</dc:date>
    <meta:print-date>2025-11-26T14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33" meta:row-count="10" meta:non-whitespace-character-count="1300"/>
  </office:meta>
</office:document-meta>
</file>