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15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1138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1" style:family="table-row">
      <style:table-row-properties style:min-row-height="0.0583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48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9 - Consideración del Proyecto de Ley, “QUE MODIFICA LOS ARTÍCULOS 1º Y 2º DE LA LEY Nº 3854/2009, QUE RECONOCE AL INSTITUTO TÉCNICO SUPERIOR DE SALUD Y MEDIO AMBIENTE (ITSMA), COMO INSTITUTO SUPERIOR EN CIENCIAS DE LA SALUD SANTA ROSA MÍSTICA”.</text:p>
            <text:p text:style-name="P36">Exp. N° S-2502457</text:p>
            <text:p text:style-name="P37">(Si) Aprobación en general y particular</text:p>
            <text:p text:style-name="P38">(No) Rechazo</text:p>
            <text:p text:style-name="P39"><text:span text:style-name="T40">Resultado: Aprobado en general y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steban Samanieg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hana Veg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 Manuel Acev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onardo Sai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iz Acost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Cristina Villalb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Ida Cattebek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iguel A. Del Puert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cío Abed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Blanco Amarill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ntiago Benítez Cáce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úl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><text:span text:style-name="T299">Jatar Fernández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Virina Villanuev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Yamil Esgaib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Rodrigo Gamarra</text:p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Néstor Castellano</text:span></text:p>
          </table: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3">
            <text:p text:style-name="P337"/>
          </table:table-cell>
          <table:covered-table-cell/>
          <table:table-cell table:style-name="TableCell338">
            <text:p text:style-name="P339">Dalia Estigarribia</text:p>
          </table:table-cell>
          <table:table-cell table:style-name="TableCell340" table:number-rows-spanned="3">
            <text:p text:style-name="P341"/>
          </table:table-cell>
          <table:table-cell table:style-name="TableCell342" table:number-columns-spanned="2">
            <text:p text:style-name="P343">Raúl Benítez</text:p>
          </table:table-cell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  <table:table-cell table:style-name="TableCell346">
            <text:p text:style-name="P347">Rocío Vallejo</text:p>
          </table:table-cell>
          <table:table-cell table:style-name="TableCell348" table:number-columns-spanned="2" table:number-rows-spanned="3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1:24:00Z</meta:creation-date>
    <dc:date>2025-11-25T21:24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5" meta:row-count="9" meta:non-whitespace-character-count="1166"/>
  </office:meta>
</office:document-meta>
</file>