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0569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0569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8" style:family="table-row">
      <style:table-row-properties style:min-row-height="0.1902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1138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8" style:family="table-row">
      <style:table-row-properties style:min-row-height="0.0555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07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– Consideración del Proyecto de Ley, “QUE APRUEBA EL PRESUPUESTO GENERAL DE LA NACIÓN, PARA EL EJERCICIO FISCAL 2026”.</text:p>
            <text:p text:style-name="P36">EXP. Nº C-2502715</text:p>
            <text:p text:style-name="P37">(Si) Aprobación de las Modificaciones de la Cámara de Senadores</text:p>
            <text:p text:style-name="P38">(No) Ratificación de la Versión inicial de la Cámara de Diputados</text:p>
            <text:p text:style-name="P39"><text:span text:style-name="T40">Resultado:<text:s/></text:span><text:span text:style-name="T41">A</text:span><text:span text:style-name="T42">probado 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6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6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ésar Cerini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el Pilar Vázqu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dgar Cháv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Olmed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Fabiana Sout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rancisco Peterse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azmín Narváez Osori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hana Veg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sé<text:s/>Rodrígu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uan Maciel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uanMa Añazc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. Constancia Benít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rcelo Salinas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aría Cristina Villalb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aría Ida Cattebeke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iguel A. Del Puert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Néstor Castellan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Pastor Vera Bejaran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Pedro Ortí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aúl Latorre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oberto Gonzál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ocío Abed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ocío Vallej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ubén Roussillon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Santiago Benítez Cáceres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Saúl Gonzál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Virina Villanueva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Yamil Esgaib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<text:s/>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10">
            <text:p text:style-name="P354"/>
          </table:table-cell>
          <table:covered-table-cell/>
          <table:table-cell table:style-name="TableCell355">
            <text:p text:style-name="P356">Adrián Billy Vaesken</text:p>
          </table:table-cell>
          <table:table-cell table:style-name="TableCell357" table:number-rows-spanned="10">
            <text:p text:style-name="P358"/>
          </table:table-cell>
          <table:table-cell table:style-name="TableCell359" table:number-columns-spanned="2">
            <text:p text:style-name="P360">Ariel Villagra Sosa</text:p>
          </table:table-cell>
          <table:covered-table-cell/>
          <table:table-cell table:style-name="TableCell361" table:number-columns-spanned="2" table:number-rows-spanned="10">
            <text:p text:style-name="P362"/>
          </table:table-cell>
          <table:covered-table-cell/>
          <table:table-cell table:style-name="TableCell363">
            <text:p text:style-name="P364">Carlos María López</text:p>
          </table:table-cell>
          <table:table-cell table:style-name="TableCell365" table:number-columns-spanned="2" table:number-rows-spanned="10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Cleto Giménez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Dalia Estigarribia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Daniel Centurión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Diosnel Aguilera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Emilio Pavón Doldán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Freddy Franco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Jorge Avalos M.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Juan Manuel Acevedo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Leidy Galeano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Luis González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Mauricio Espínola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Pedro Gómez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En Blanco<text:s text:c="2"/>( Votos:<text:s/>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 table:number-rows-spanned="5">
            <text:p text:style-name="P474"/>
          </table:table-cell>
          <table:covered-table-cell/>
          <table:table-cell table:style-name="TableCell475">
            <text:p text:style-name="P476">Alexandra Zena</text:p>
          </table:table-cell>
          <table:table-cell table:style-name="TableCell477" table:number-rows-spanned="5">
            <text:p text:style-name="P478"/>
          </table:table-cell>
          <table:table-cell table:style-name="TableCell479" table:number-columns-spanned="2">
            <text:p text:style-name="P480">Arnaldo Valdéz</text:p>
          </table:table-cell>
          <table:covered-table-cell/>
          <table:table-cell table:style-name="TableCell481" table:number-columns-spanned="2" table:number-rows-spanned="5">
            <text:p text:style-name="P482"/>
          </table:table-cell>
          <table:covered-table-cell/>
          <table:table-cell table:style-name="TableCell483">
            <text:p text:style-name="P484">E. Antonio Buzarquis</text:p>
          </table:table-cell>
          <table:table-cell table:style-name="TableCell485" table:number-columns-spanned="2" table:number-rows-spanned="5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 table:number-rows-spanned="4">
            <text:p text:style-name="P496"/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Graciela Aguilera</text:p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>Raúl Benítez</text:p>
          </table: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</table:table>
      <text:p text:style-name="P53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19:20:00Z</meta:creation-date>
    <dc:date>2025-12-02T19:20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29" meta:row-count="12" meta:non-whitespace-character-count="1466"/>
  </office:meta>
</office:document-meta>
</file>