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" style:family="table-row">
      <style:table-row-properties style:min-row-height="0.1138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text-align="justify" fo:margin-bottom="0in" style:line-height-at-least="0.1666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2" style:parent-style-name="Normal" style:family="paragraph">
      <style:paragraph-properties fo:text-align="justify" fo:margin-bottom="0in" style:line-height-at-least="0.1666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3" style:parent-style-name="Normal" style:family="paragraph">
      <style:paragraph-properties fo:text-align="justify" fo:margin-bottom="0in" style:line-height-at-least="0.1666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1138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2" style:family="table-row">
      <style:table-row-properties style:min-row-height="0.1902in" style:use-optimal-row-height="false"/>
    </style:style>
    <style:style style:name="TableCell2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5" style:family="table-row">
      <style:table-row-properties style:min-row-height="0.0569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8" style:family="table-row">
      <style:table-row-properties style:min-row-height="0.1902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0.1805in"/>
    </style:style>
    <style:style style:name="T4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152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3" style:family="table-row">
      <style:table-row-properties style:min-row-height="0.0555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0097in" style:use-optimal-row-height="false"/>
    </style:style>
    <style:style style:name="TableCell45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1" style:family="table-row">
      <style:table-row-properties style:min-row-height="0.2284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12/2025 16:14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tratamiento Sobre Tablas – Consideración del tratamiento del Proyecto de<text:s/>Declaración, “QUE DECLARA EMERGENCIA<text:s/>NACIONAL SANITARIA EN LA REPUBLICA DEL PARAGUAY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9">
            <text:p text:style-name="P41">(Si) Aprobación<text:s/></text:p>
            <text:p text:style-name="P42">(No) Rechazo</text:p>
            <text:p text:style-name="P43">Resultado:<text:s/>Rechazado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8">
            <text:p text:style-name="P54"/>
          </table:table-cell>
          <table:covered-table-cell/>
          <table:table-cell table:style-name="TableCell55">
            <text:p text:style-name="P56">Adrián Billy Vaesken</text:p>
          </table:table-cell>
          <table:table-cell table:style-name="TableCell57" table:number-rows-spanned="18">
            <text:p text:style-name="P58"/>
          </table:table-cell>
          <table:table-cell table:style-name="TableCell59" table:number-columns-spanned="2">
            <text:p text:style-name="P60">Ariel Villagra Sosa</text:p>
          </table:table-cell>
          <table:covered-table-cell/>
          <table:table-cell table:style-name="TableCell61" table:number-columns-spanned="2" table:number-rows-spanned="18">
            <text:p text:style-name="P62"/>
          </table:table-cell>
          <table:covered-table-cell/>
          <table:table-cell table:style-name="TableCell63">
            <text:p text:style-name="P64">Arnaldo Valdéz</text:p>
          </table:table-cell>
          <table:table-cell table:style-name="TableCell65" table:number-columns-spanned="2" table:number-rows-spanned="18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Bettina Aguiler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los María López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leto Giménez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Dalia Estigarribia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Del Pilar Vázquez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Diosnel Aguilera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Emilio Pavón Doldán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Freddy Franco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Graciela Aguilera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Jorge Avalos M.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Juan Maciel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Juan Manuel Acevedo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Leidy Galean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Luis González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Ma. Constancia Benítez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Marcelo Salinas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Mauricio Espínola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Pastor Vera Bejarano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Pedro Gómez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Raúl Benítez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Roberto González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 table:number-rows-spanned="3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Rocío Vallejo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Rodrigo Blanco Amarilla</text:p>
          </table: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>No <text:s/>( Votos: 2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 table:number-rows-spanned="16">
            <text:p text:style-name="P260"/>
          </table:table-cell>
          <table:covered-table-cell/>
          <table:table-cell table:style-name="TableCell261">
            <text:p text:style-name="P262">Alejandro Aguilera</text:p>
          </table:table-cell>
          <table:table-cell table:style-name="TableCell263" table:number-rows-spanned="16">
            <text:p text:style-name="P264"/>
          </table:table-cell>
          <table:table-cell table:style-name="TableCell265" table:number-columns-spanned="2">
            <text:p text:style-name="P266">Arturo Urbieta</text:p>
          </table:table-cell>
          <table:covered-table-cell/>
          <table:table-cell table:style-name="TableCell267" table:number-columns-spanned="2" table:number-rows-spanned="16">
            <text:p text:style-name="P268"/>
          </table:table-cell>
          <table:covered-table-cell/>
          <table:table-cell table:style-name="TableCell269">
            <text:p text:style-name="P270">Benjamín Cantero</text:p>
          </table:table-cell>
          <table:table-cell table:style-name="TableCell271" table:number-columns-spanned="2" table:number-rows-spanned="16">
            <text:p text:style-name="P272"/>
          </table: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Carmen Giménez de Ovando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Edgar Chávez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Esteban Samanieg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Fabiana Sout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Francisco Petersen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atar Fernánde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Jazmín Narváez Osori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José Rodríguez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JuanMa Añazco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Leonardo Saiz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María Cristina Villalba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María Ida Cattebeke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Miguel A. Del Puerto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Néstor Castellano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Pedro Ortíz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Raúl Latorre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Rubén Roussillon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Santiago Benítez Cáceres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 table:number-rows-spanned="3">
            <text:p text:style-name="P414"><text:span text:style-name="T415">Rocío Abed</text:span></text:p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Virina Villanueva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Yamil Esgaib</text:p>
          </table: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Page 1 of 1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</table:table>
      <text:p text:style-name="P466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02T19:37:00Z</meta:creation-date>
    <dc:date>2025-12-02T19:37:00Z</dc: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59" meta:row-count="10" meta:non-whitespace-character-count="1237"/>
  </office:meta>
</office:document-meta>
</file>