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21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– Consideración del Proyecto de Ley, “QUE DECLARA LA FESTIVIDAD DE LA VIRGEN DE LOS MILAGROS DE CAACUPE COMO PATRIMONIO CULTURAL INMATERIAL DE LA NACION PARAGUAYA”.</text:p>
            <text:p text:style-name="P36">Exp. Nº. D-2589952</text:p>
            <text:p text:style-name="P37">(Si) Aprobación<text:s/>en general y en particular</text:p>
            <text:p text:style-name="P38">(No) Rechazo</text:p>
            <text:p text:style-name="P39"><text:span text:style-name="T40">Resultado: Aproba</text:span><text:span text:style-name="T41">do</text:span><text:span text:style-name="T42"><text:s/></text:span><text:span text:style-name="T43">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naldo Valdé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ttina Aguiler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Arreche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María Lóp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osnel Aguiler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milio Pavón Doldá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ancisco Peterse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eddy Franc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tar Fernánd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<text:s/>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 Manuel Aceved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Ma Añaz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idy Galean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uis Gonzál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. Constancia Benít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celo Salinas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Cristina Villalb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ía Ida Cattebeke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iguel A. Del Puert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Néstor Castell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astor Vera Bejar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Pedro Góm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Pedro Ortí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aúl Latorre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cío Abed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ocío Vallej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drigo Blanco Amarill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ubén Roussillon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Santiago Benítez Cáceres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Virina Villanuev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 table:number-rows-spanned="3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Yamil Esgaib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20:00:00Z</meta:creation-date>
    <dc:date>2025-12-02T20:00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81" meta:row-count="10" meta:non-whitespace-character-count="1255"/>
  </office:meta>
</office:document-meta>
</file>