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text-align="justify"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3" style:parent-style-name="Normal" style:family="paragraph">
      <style:paragraph-properties fo:text-align="justify"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4" style:parent-style-name="Normal" style:family="paragraph">
      <style:paragraph-properties fo:text-align="justify" fo:margin-bottom="0in" style:line-height-at-least="0.1666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97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22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</text:span><text:span text:style-name="T38">– Mociones de tratamiento Sobre Tablas –<text:s/></text:span><text:span text:style-name="T39">Consideración del Proyecto de Ley, “QUE DECLARA PATRIMONIO CULTURAL DE LA REPUBLICA DEL PARAGUAY A LA TECNICA ANCESTRAL ÑAI’</text:span><text:span text:style-name="T40">Û</text:span><text:span text:style-name="T41"><text:s/>PO”.</text:span></text:p>
            <text:p text:style-name="P42">(Si) Aprobación en general<text:s/>y en particular</text:p>
            <text:p text:style-name="P43">(No) Rechazo</text:p>
            <text:p text:style-name="P44">Resultado: Aprobado<text:s/>en general<text:s/>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0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30">
            <text:p text:style-name="P64"/>
          </table:table-cell>
          <table:table-cell table:style-name="TableCell65" table:number-columns-spanned="2">
            <text:p text:style-name="P66">Alejandro Aguilera</text:p>
          </table:table-cell>
          <table:covered-table-cell/>
          <table:table-cell table:style-name="TableCell67" table:number-columns-spanned="2" table:number-rows-spanned="30">
            <text:p text:style-name="P68"/>
          </table:table-cell>
          <table:covered-table-cell/>
          <table:table-cell table:style-name="TableCell69">
            <text:p text:style-name="P70">Ariel Villagra Sosa</text:p>
          </table:table-cell>
          <table:table-cell table:style-name="TableCell71" table:number-columns-spanned="2" table:number-rows-spanned="3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naldo Valdéz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Arturo Urbiet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njamín Cantero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Bettina Aguiler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Arreche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María Lóp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leto Gimén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el Pilar Vázqu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dgar Cháv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milio Pavón Doldá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Fabiana Sout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Francisco Petersen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Graciela Aguiler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Hugo Mez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atar Fernánde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sé<text:s/>Rodríguez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uan Maciel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uan Manuel Aceved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uanMa Añazco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Leidy Galean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Leonardo Saiz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uis Gonzál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a. Constancia Benít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ía Cristina Villalba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Ida Cattebeke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Mauricio Espínola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Miguel A. Del Puert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Néstor Castellan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Pastor Vera Bejarano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Pedro Gómez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Pedro Ortíz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Raúl Latorre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ocío Abed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ocío Vallejo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Rodrigo Blanco Amarill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Rubén Roussillon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Santiago Benítez Cáceres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Virina Villanueva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 table:number-rows-spanned="3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Yamil Esgaib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20:08:00Z</meta:creation-date>
    <dc:date>2025-12-02T20:08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57" meta:row-count="9" meta:non-whitespace-character-count="1150"/>
  </office:meta>
</office:document-meta>
</file>