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0.1805in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0.1805in"/>
    </style:style>
    <style:style style:name="T4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1138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1" style:family="table-row">
      <style:table-row-properties style:min-row-height="0.15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0" style:family="table-row">
      <style:table-row-properties style:min-row-height="0.0555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4:07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- Consideración del Proyecto de Ley, “QUE ESTABLECE MECANISMOS DE SANEAMIENTO PARA JUICIOS EJECUTIVOS, ACCIONES PREPARATORIAS Y DE COBRO DE GUARANÍES”.</text:p>
            <text:p text:style-name="P36">Exp. N° S-250270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6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njamín Canter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los Perei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armen Giménez de Ovan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leto Gimé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vid Jara Espino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zmín Narváez Osori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a V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hanna Orteg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Avalos M.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<text:s/>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uanMa Añazc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onardo Sai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iz Acost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uis Gonzál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. Constancia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uricio Espíno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Martín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Néstor Castell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astor Vera Bejar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Góm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aúl Benít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Latorre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berto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Abed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Vallej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drigo Blanco Amarill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ya Torres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ubén Roussillon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Santiago Benítez Cáceres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>Carlos Godoy<text:s/></text:p>
            <text:p text:style-name="P450"><text:span text:style-name="T451">María Ida Cattebeke</text:span></text:p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rows-spanned="3">
            <text:p text:style-name="P454">Edgar Chávez<text:s/></text:p>
            <text:p text:style-name="P455"><text:span text:style-name="T456">Miguel A. Del Puerto</text:span></text:p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Walter García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María Cristina Villalba</text:p>
            <text:p text:style-name="P471">Rodrigo Gamarra</text:p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/>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7:18:00Z</meta:creation-date>
    <dc:date>2025-12-09T17:18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5" meta:row-count="11" meta:non-whitespace-character-count="1403"/>
  </office:meta>
</office:document-meta>
</file>