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-108%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0569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0555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097in" style:use-optimal-row-height="false"/>
    </style:style>
    <style:style style:name="TableCell3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5:03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3B - Consideración del Proyecto de Ley, “QUE DESAFECTA DEL DOMINIO PÚBLICO MUNICIPAL AL DOMINIO PÚBLICO PRIVADO INDIVIDUALIZADO COMO FINCA N° 4.072 - CTA. CTE. CTRAL. N° 15-0062-01 (PARTE) DEL DISTRITO DE SANTÍSIMA TRINIDAD, ZONA DENOMINADA VIÑAS CUE”.</text:p>
            <text:p text:style-name="P36">Exps. Ns. D-2589024; D-2270425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Perei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vid Jara Espinoz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steban Samanieg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zmín Narváez Osori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 Manuel Aceved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onardo Sai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iz Acost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Cristina Villalb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edro Ortí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berto Gonzál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Abed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antiago Benítez Cácere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aúl Gonzál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><text:span text:style-name="T320">Edgar Olmedo</text:span>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Walter Garcí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Yamil Esgaib</text:p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iguel A. Del Puerto</text:p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3">
            <text:p text:style-name="P357"/>
          </table:table-cell>
          <table:covered-table-cell/>
          <table:table-cell table:style-name="TableCell358">
            <text:p text:style-name="P359">Rocío Vallejo</text:p>
          </table:table-cell>
          <table:table-cell table:style-name="TableCell360" table:number-columns-spanned="8" table:number-rows-spanned="2">
            <text:p text:style-name="P361"><text:span text:style-name="T362">Raúl Benít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Page 1 of 1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</table:table>
      <text:p text:style-name="P39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8:12:00Z</meta:creation-date>
    <dc:date>2025-12-09T18:12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5" meta:row-count="9" meta:non-whitespace-character-count="1157"/>
  </office:meta>
</office:document-meta>
</file>