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12/2025 15:06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4 - Consideración del Proyecto de Ley, “QUE MODIFICA EL ARTÍCULO 1º DE LA LEY Nº 7459, ´QUE MODIFICA LOS ARTÍCULOS 1º, 2º Y 3º DE LA LEY Nº 7447/2025, ´QUE MODIFICA EL ARTÍCULO 22 DE LA LEY Nº 620/1976, QUE ESTABLECE EL RÉGIMEN TRIBUTARIO PARA LAS MUNICIPALIDADES DE 1º, 2º Y 3º CATEGORIAS, MODIFICADO POR LA LEY Nº 135/1991 Y DEROGA LA LEY Nº 5817/2017, QUE SUSTITUYE LOS ARTÍCULOS 25, 26 Y 27 DE LA LEY Nº 881/81, QUE ESTABLECE EL RÉGIMEN TRIBUTARIO Y DE OTROS RECURSOS PARA LA MUNICIPALIDAD DE ASUNCIÓN”.</text:p>
            <text:p text:style-name="P36">Exp. N° D-2589945</text:p>
            <text:p text:style-name="P37">(Si) Aprobación en general<text:s/>y en particular</text:p>
            <text:p text:style-name="P38">(No) Rechazo</text:p>
            <text:p text:style-name="P39">Resultado: Aprobado en general<text:s/>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Godoy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Perei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vid Jara Espinoz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. Antonio Buzarqui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eddy Franc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ugo Mez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éctor Figuer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zmín Narváez Osori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na Ort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Manuel Aceved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iz Acost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. Constancia Benít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ía Cristina Villalb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Ida Cattebeke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Néstor Castell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berto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úl Gonzál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Walter Garcí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iguel A. Del Puerto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Raúl Benítez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9T18:20:00Z</meta:creation-date>
    <dc:date>2025-12-09T18:20:00Z</dc: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00" meta:row-count="12" meta:non-whitespace-character-count="1441"/>
  </office:meta>
</office:document-meta>
</file>