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1138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0569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1138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6" style:family="table-row">
      <style:table-row-properties style:min-row-height="0.0569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9" style:family="table-row">
      <style:table-row-properties style:min-row-height="0.1902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0.1805in"/>
    </style:style>
    <style:style style:name="T3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1138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0555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0097in" style:use-optimal-row-height="false"/>
    </style:style>
    <style:style style:name="TableCell3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7" style:family="table-row">
      <style:table-row-properties style:min-row-height="0.2284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12/2025 15:24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7A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8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18">
            <text:p text:style-name="P57"/>
          </table:table-cell>
          <table:table-cell table:style-name="TableCell58" table:number-columns-spanned="2">
            <text:p text:style-name="P59">Benjamín Cantero</text:p>
          </table:table-cell>
          <table:covered-table-cell/>
          <table:table-cell table:style-name="TableCell60" table:number-columns-spanned="2" table:number-rows-spanned="18">
            <text:p text:style-name="P61"/>
          </table:table-cell>
          <table:covered-table-cell/>
          <table:table-cell table:style-name="TableCell62">
            <text:p text:style-name="P63">Bettina Aguilera</text:p>
          </table:table-cell>
          <table:table-cell table:style-name="TableCell64" table:number-columns-spanned="2" table:number-rows-spanned="18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Godoy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Pereir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leto Gimén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lia Estigarribi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vid Jara Espinoz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milio Pavón Doldán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Germán Solinger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Jatar Fernánd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Jazmín Narváez Osori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osé<text:s/>Adorno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uan Maciel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uan Manuel Aceved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Leonardo Saiz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María Ida Cattebeke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Néstor Castellano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Pedro Ortí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Raúl Benítez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Raúl Latorre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Roberto González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Rodrigo Gamarra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 table:number-rows-spanned="3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Saúl Gonzál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Yamil Esgaib</text:p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>
            <text:p text:style-name="P261">Francisco Petersen</text:p>
          </table:table-cell>
          <table:table-cell table:style-name="TableCell262" table:number-rows-spanned="2">
            <text:p text:style-name="P263"/>
          </table:table-cell>
          <table:table-cell table:style-name="TableCell264" table:number-columns-spanned="2">
            <text:p text:style-name="P265">Luis González</text:p>
          </table:table-cell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>
            <text:p text:style-name="P269">Miguel A. Del Puerto</text:p>
          </table:table-cell>
          <table:table-cell table:style-name="TableCell270" table:number-columns-spanned="2" table:number-row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>En Blanco<text:s text:c="2"/>( Votos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 table:number-rows-spanned="5">
            <text:p text:style-name="P291"/>
          </table:table-cell>
          <table:covered-table-cell/>
          <table:table-cell table:style-name="TableCell292">
            <text:p text:style-name="P293">Carlos María López</text:p>
          </table:table-cell>
          <table:table-cell table:style-name="TableCell294" table:number-rows-spanned="5">
            <text:p text:style-name="P295"/>
          </table:table-cell>
          <table:table-cell table:style-name="TableCell296" table:number-columns-spanned="2">
            <text:p text:style-name="P297">Jorge Avalos M.</text:p>
          </table:table-cell>
          <table:covered-table-cell/>
          <table:table-cell table:style-name="TableCell298" table:number-columns-spanned="2" table:number-rows-spanned="5">
            <text:p text:style-name="P299"/>
          </table:table-cell>
          <table:covered-table-cell/>
          <table:table-cell table:style-name="TableCell300">
            <text:p text:style-name="P301">Ma. Constancia Benítez</text:p>
          </table:table-cell>
          <table:table-cell table:style-name="TableCell302" table:number-columns-spanned="2" table:number-rows-spanned="5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 table:number-rows-spanned="3">
            <text:p text:style-name="P310"><text:span text:style-name="T311">Freddy Franco</text:span>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Rocío Vallejo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Page 1 of 1</text:p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</table:table>
      <text:p text:style-name="P35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9T18:31:00Z</meta:creation-date>
    <dc:date>2025-12-09T18:31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42" meta:row-count="6" meta:non-whitespace-character-count="798"/>
  </office:meta>
</office:document-meta>
</file>