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0555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097in" style:use-optimal-row-height="false"/>
    </style:style>
    <style:style style:name="TableCell3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1" style:family="table-row">
      <style:table-row-properties style:min-row-height="0.2284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3/2026 14:49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vid Jara Espino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abiana Sout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zmín Narváez Osori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<text:s/>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uan Manuel Aceved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Cristina Villalb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A. Del Puert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Martín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Néstor Castell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Latorr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Walter García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Carlos Godoy</text:p>
          </table:table-cell>
          <table:table-cell table:style-name="TableCell307" table:number-columns-spanned="8" table:number-rows-spanned="2">
            <text:p text:style-name="P308"><text:span text:style-name="T309">Leonardo Sai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En Blanco<text:s text:c="2"/>( Votos:<text:s/>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5">
            <text:p text:style-name="P323"/>
          </table:table-cell>
          <table:covered-table-cell/>
          <table:table-cell table:style-name="TableCell324">
            <text:p text:style-name="P325">Arnaldo Valdéz</text:p>
          </table:table-cell>
          <table:table-cell table:style-name="TableCell326" table:number-rows-spanned="5">
            <text:p text:style-name="P327"/>
          </table:table-cell>
          <table:table-cell table:style-name="TableCell328" table:number-columns-spanned="2">
            <text:p text:style-name="P329">Carlos María López</text:p>
          </table:table-cell>
          <table:covered-table-cell/>
          <table:table-cell table:style-name="TableCell330" table:number-columns-spanned="2" table:number-rows-spanned="5">
            <text:p text:style-name="P331"/>
          </table:table-cell>
          <table:covered-table-cell/>
          <table:table-cell table:style-name="TableCell332">
            <text:p text:style-name="P333">Freddy Franco</text:p>
          </table:table-cell>
          <table:table-cell table:style-name="TableCell334" table:number-columns-spanned="2" table:number-rows-spanned="5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4">
            <text:p text:style-name="P345"><text:span text:style-name="T346">Graciela Aguilera</text:span>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Héctor Figueredo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Jorge Avalos M.</text:p>
          </table: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Page 1 of 1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</table:table>
      <text:p text:style-name="P38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03T18:04:00Z</meta:creation-date>
    <dc:date>2026-03-03T18:04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6" meta:row-count="7" meta:non-whitespace-character-count="913"/>
  </office:meta>
</office:document-meta>
</file>