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44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 fo:background-color="#FFFFFF" style:text-underline-type="none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0.1805in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9" style:family="table-row">
      <style:table-row-properties style:min-row-height="0.15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2" style:family="table-row">
      <style:table-row-properties style:min-row-height="0.0555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097in" style:use-optimal-row-height="false"/>
    </style:style>
    <style:style style:name="TableCell4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0" style:family="table-row">
      <style:table-row-properties style:min-row-height="0.2284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3/2026 14:51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1 -<text:s/></text:span><text:span text:style-name="T38">Consideración del Proyecto de Ley,<text:s/></text:span><text:span text:style-name="T39">“</text:span><text:span text:style-name="T40">QUE MODIFICA LOS ARTÍCULOS 3°, 7°, 8°, 10, 12 Y 17 DE LA LEY Nº 7322/2024, QUE ESTABLECE LA PENSIÓN UNIVERSAL PARA LAS PERSONAS ADULTAS MAYORES Y DISPONE BENEFICIOS DE ACCESO E INCLUSIÓN</text:span><text:span text:style-name="T41">”.</text:span></text:p>
            <text:p text:style-name="P42"><text:span text:style-name="T43">EXP. N°<text:s/></text:span><text:a xlink:href="https://silpy.congreso.gov.py/web/expediente/143141" office:target-frame-name="_top" xlink:show="replace"><text:span text:style-name="T44">D-2584715</text:span></text:a></text:p>
            <text:p text:style-name="P45">(Si) Aprobación en general</text:p>
            <text:p text:style-name="P46">(No) Rechazo</text:p>
            <text:p text:style-name="P47"><text:span text:style-name="T48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drián Billy Vaesken</text:p>
          </table:table-cell>
          <table:table-cell table:style-name="TableCell67" table:number-rows-spanned="32">
            <text:p text:style-name="P68"/>
          </table:table-cell>
          <table:table-cell table:style-name="TableCell69" table:number-columns-spanned="2">
            <text:p text:style-name="P70">Alejandro Aguilera</text:p>
          </table:table-cell>
          <table:covered-table-cell/>
          <table:table-cell table:style-name="TableCell71" table:number-columns-spanned="2" table:number-rows-spanned="32">
            <text:p text:style-name="P72"/>
          </table:table-cell>
          <table:covered-table-cell/>
          <table:table-cell table:style-name="TableCell73">
            <text:p text:style-name="P74">Alejo Ríos</text:p>
          </table:table-cell>
          <table:table-cell table:style-name="TableCell75" table:number-columns-spanned="2" table:number-rows-spanned="3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Arnaldo Valdéz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Arturo Urbiet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Benjamín Cantero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Bettina Aguiler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Godoy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arlos María Lóp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hristian Brunaga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leto Giménez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ésar Cerini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alia Estigarribi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aniel Centurión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avid Jara Espinoz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l Pilar Vázq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osnel Aguiler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Chávez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dgar Olmedo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Emilio Pavón Doldán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Esteban Samanieg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Fabiana Sout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Freddy Franc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Germán Solinger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Graciela Aguiler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Guillermo Rodrígu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Hugo Mez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Héctor Figuere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azmín Narváez Osori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orge Avalos M.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Jorge Barressi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José<text:s/>Rodrígu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Juan Manuel Aceved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. Constancia Benít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aría Cristina Villalba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iguel A. Del Puert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iguel Martín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Néstor Castella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Pedro Ortí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aúl Latorre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ocío Vallej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ubén Rubín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Santiago Benítez Cáceres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Saúl Gonzále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ebastián Remesowski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Walter Garcí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Yamil Esgaib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Alexandra Zena</text:p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Avelino Dávalos</text:span>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Page 1 of 1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03T18:00:00Z</meta:creation-date>
    <dc:date>2026-03-03T18:00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76" meta:row-count="11" meta:non-whitespace-character-count="1337"/>
  </office:meta>
</office:document-meta>
</file>