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P4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1138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1902in" style:use-optimal-row-height="false"/>
    </style:style>
    <style:style style:name="TableCell3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7" style:family="table-row">
      <style:table-row-properties style:min-row-height="0.0569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0" style:family="table-row">
      <style:table-row-properties style:min-row-height="0.1902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1138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2" style:family="table-row">
      <style:table-row-properties style:min-row-height="0.0569in" style:use-optimal-row-height="false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6" style:family="table-row">
      <style:table-row-properties style:min-row-height="0.1138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4" style:family="table-row">
      <style:table-row-properties style:min-row-height="0.0555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0097in" style:use-optimal-row-height="false"/>
    </style:style>
    <style:style style:name="TableCell36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0" style:family="table-row">
      <style:table-row-properties style:min-row-height="0.2284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3/2026 15:03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4</text:span><text:span text:style-name="T37"><text:s/>– P2 -<text:s/></text:span><text:span text:style-name="T38">Consideración del Proyecto de Ley,<text:s/></text:span><text:span text:style-name="T39">“QUE APRUEBA EL ACUERDO PARA LA RELOCALIZACIÓN DE LA ZONA FRANCA CONCEDIDA POR LA REPÚBLICA ARGENTINA A LA REPÚBLICA DEL PARAGUAY EN EL PUERTO DE LA CIUDAD DE ROSARIO”.</text:span></text:p>
            <text:p text:style-name="P40"><text:span text:style-name="T41">EXP. Nº<text:s/></text:span><text:a xlink:href="https://silpy.congreso.gov.py/web/expediente/116847" office:target-frame-name="_top" xlink:show="replace"><text:span text:style-name="T42">S-191536</text:span></text:a></text:p>
            <text:p text:style-name="P43">(Si) Aprobación en general y en particular</text:p>
            <text:p text:style-name="P44">(No) Rechazo</text:p>
            <text:p text:style-name="P45"><text:span text:style-name="T46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<text:s text:c="2"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2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rows-spanned="22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22">
            <text:p text:style-name="P70"/>
          </table:table-cell>
          <table:covered-table-cell/>
          <table:table-cell table:style-name="TableCell71">
            <text:p text:style-name="P72">Arturo Urbieta</text:p>
          </table:table-cell>
          <table:table-cell table:style-name="TableCell73" table:number-columns-spanned="2" table:number-rows-spanned="2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njamín Cantero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ttina Aguile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María Lóp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hristian Brunaga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ésar Cerini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avid Jara Espinoz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l Pilar Vázq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steban Samaniego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Fabiana Souto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Jazmín Narváez Osori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Jorge Avalos M.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sé<text:s/>Adorn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uan Manuel Acevedo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Ma. Constancia Benítez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María Ida Cattebeke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Miguel A. Del Puerto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Pedro Ortí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Raúl Latorre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Roberto Gonzál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Santiago Benítez Cáceres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Saúl Gonzále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rows-spanned="3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Virina Villanueva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Yamil Esgaib</text:p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/>
          </table:table-cell>
          <table:covered-table-cell/>
          <table:table-cell table:style-name="TableCell313">
            <text:p text:style-name="P314">Adrián Billy Vaesken</text:p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>
            <text:p text:style-name="P318">Diosnel Aguilera</text:p>
          </table:table-cell>
          <table:covered-table-cell/>
          <table:table-cell table:style-name="TableCell319" table:number-columns-spanned="5" table:number-rows-spanned="2">
            <text:p text:style-name="P320"/>
          </table:table-cell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3">
            <text:p text:style-name="P337"/>
          </table:table-cell>
          <table:covered-table-cell/>
          <table:table-cell table:style-name="TableCell338">
            <text:p text:style-name="P339">Arnaldo Valdéz</text:p>
          </table:table-cell>
          <table:table-cell table:style-name="TableCell340" table:number-rows-spanned="3">
            <text:p text:style-name="P341"/>
          </table:table-cell>
          <table:table-cell table:style-name="TableCell342" table:number-columns-spanned="2">
            <text:p text:style-name="P343">Dalia Estigarribia</text:p>
          </table:table-cell>
          <table:covered-table-cell/>
          <table:table-cell table:style-name="TableCell344" table:number-columns-spanned="5" table:number-rows-spanned="2">
            <text:p text:style-name="P345"/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Page 1 of 1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</table:table>
      <text:p text:style-name="P37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60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03T18:11:00Z</meta:creation-date>
    <dc:date>2026-03-03T18:11:00Z</dc: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37" meta:row-count="9" meta:non-whitespace-character-count="1133"/>
  </office:meta>
</office:document-meta>
</file>