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0" style:family="table-row">
      <style:table-row-properties style:min-row-height="0.0569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0569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0" style:family="table-row">
      <style:table-row-properties style:min-row-height="0.1138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1" style:family="table-row">
      <style:table-row-properties style:min-row-height="0.1486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0097in" style:use-optimal-row-height="false"/>
    </style:style>
    <style:style style:name="TableCell3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5" style:family="table-row">
      <style:table-row-properties style:min-row-height="0.2284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0:53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Oradores – Control de quorum</text:p>
            <text:p text:style-name="P36">Resultado: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rnaldo Valdéz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velino Dávalos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hristian Brunag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osnel Aguiler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. Antonio Buzarquis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raciela Aguiler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uillermo 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éctor Figuered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tar Fernánd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azmín Narváez Osori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hana Veg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orge Barressi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eidy Gale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. Constancia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Ida Cattebek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Latorr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oussillon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antiago Benítez Cáce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Saúl Gonzál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ebastián Remesowski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Walter García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Yamil Esgaib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Germán Solinger</text:p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>N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 table:number-rows-spanned="4">
            <text:p text:style-name="P305"/>
          </table:table-cell>
          <table:covered-table-cell/>
          <table:table-cell table:style-name="TableCell306">
            <text:p text:style-name="P307">Carlos María López</text:p>
          </table:table-cell>
          <table:table-cell table:style-name="TableCell308" table:number-rows-spanned="4">
            <text:p text:style-name="P309"/>
          </table:table-cell>
          <table:table-cell table:style-name="TableCell310" table:number-columns-spanned="2">
            <text:p text:style-name="P311">David Jara Espinoza</text:p>
          </table:table-cell>
          <table:covered-table-cell/>
          <table:table-cell table:style-name="TableCell312" table:number-columns-spanned="2" table:number-rows-spanned="4">
            <text:p text:style-name="P313"/>
          </table:table-cell>
          <table:covered-table-cell/>
          <table:table-cell table:style-name="TableCell314">
            <text:p text:style-name="P315">Edgar Olmedo</text:p>
          </table:table-cell>
          <table:table-cell table:style-name="TableCell316" table:number-columns-spanned="2" table:number-rows-spanned="4">
            <text:p text:style-name="P317"/>
          </table: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 table:number-rows-spanned="3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Miguel A. Del Puerto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Roberto González</text:p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3">
            <text:p text:style-name="P357"/>
          </table:table-cell>
          <table:covered-table-cell/>
          <table:table-cell table:style-name="TableCell358">
            <text:p text:style-name="P359">Alexandra Zena</text:p>
          </table:table-cell>
          <table:table-cell table:style-name="TableCell360" table:number-rows-spanned="3">
            <text:p text:style-name="P361"/>
          </table:table-cell>
          <table:table-cell table:style-name="TableCell362" table:number-columns-spanned="2">
            <text:p text:style-name="P363">Jorge Avalos M.</text:p>
          </table:table-cell>
          <table:covered-table-cell/>
          <table:table-cell table:style-name="TableCell364" table:number-columns-spanned="2" table:number-rows-spanned="3">
            <text:p text:style-name="P365"/>
          </table:table-cell>
          <table:covered-table-cell/>
          <table:table-cell table:style-name="TableCell366">
            <text:p text:style-name="P367">Rocío Vallejo</text:p>
          </table:table-cell>
          <table:table-cell table:style-name="TableCell368" table:number-columns-spanned="2" table:number-rows-spanned="3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Page 1 of 1</text:p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</table:table>
      <text:p text:style-name="P400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4-14T14:00:00Z</meta:creation-date>
    <dc:date>2026-04-14T14:00:00Z</dc:date>
    <meta:print-date>2026-04-14T13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22" meta:row-count="7" meta:non-whitespace-character-count="952"/>
  </office:meta>
</office:document-meta>
</file>