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2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- Consideración del Proyecto de Resolución, “QUE PIDE INFORME A LA ADMINISTRACION NACIONAL DE ELECTRICIDAD (ANDE), SOBRE EL ESTADO ACTUAL DE LAS DEUDAS Y LOS COMPROMISOS FINANCIEROS PENDIENTES, CUALQUIERA SEA SU NATURALEZA”.</text:p>
            <text:p text:style-name="P36">Exp. Nº D-2692423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rge Avalos M.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uan Manuel Acev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Luis Gonzál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. Constancia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auricio Espínol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astor Vera Bejara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úl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berto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cío Vallej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0">
            <text:p text:style-name="P220"/>
          </table:table-cell>
          <table:covered-table-cell/>
          <table:table-cell table:style-name="TableCell221">
            <text:p text:style-name="P222">Avelino Dávalos</text:p>
          </table:table-cell>
          <table:table-cell table:style-name="TableCell223" table:number-rows-spanned="20">
            <text:p text:style-name="P224"/>
          </table:table-cell>
          <table:table-cell table:style-name="TableCell225" table:number-columns-spanned="2">
            <text:p text:style-name="P226">Benjamín Cantero</text:p>
          </table:table-cell>
          <table:covered-table-cell/>
          <table:table-cell table:style-name="TableCell227" table:number-columns-spanned="2" table:number-rows-spanned="20">
            <text:p text:style-name="P228"/>
          </table:table-cell>
          <table:covered-table-cell/>
          <table:table-cell table:style-name="TableCell229">
            <text:p text:style-name="P230">Carlos Arrechea</text:p>
          </table:table-cell>
          <table:table-cell table:style-name="TableCell231" table:number-columns-spanned="2" table:number-rows-spanned="20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arlos Godoy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ésar Cerin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avid Jara Espinoz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Diego Candi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dgar Cháv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Edgar Olme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Esteban Samanieg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Fabiana Sout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Francisco Petersen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Germán Solinger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Héctor Figuered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hana Veg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rge Barressi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<text:s/>Ador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uanMa Añazc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onardo Sai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Ida Cattebeke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iguel A. Del Puerto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Pedro Ortí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aúl Latorre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Santiago Benítez Cáceres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Saúl Gonzál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Virina Villanuev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Yamil Esgaib</text:p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8:06:00Z</meta:creation-date>
    <dc:date>2026-04-14T18:06:00Z</dc:date>
    <meta:print-date>2026-04-14T18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5" meta:row-count="10" meta:non-whitespace-character-count="1302"/>
  </office:meta>
</office:document-meta>
</file>