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55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5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- Consideración del Proyecto de Resolución, “QUE PIDE INFORME AL MINISTERIO DE ECONOMIA Y FINANZAS (MEF), SOBRE EL ESTADO ACTUAL DE LAS DEUDAS Y LOS COMPROMISOS FINANCIEROS PENDIENTES, CUALQUIERA SEA SU NATURALEZA.</text:p>
            <text:p text:style-name="P36">Exp. Nº D-2692441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rge Avalos M.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uan Manuel Acev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Luis Gonzál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. Constancia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berto Gonzál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20">
            <text:p text:style-name="P218"/>
          </table:table-cell>
          <table:covered-table-cell/>
          <table:table-cell table:style-name="TableCell219">
            <text:p text:style-name="P220">Avelino Dávalos</text:p>
          </table:table-cell>
          <table:table-cell table:style-name="TableCell221" table:number-rows-spanned="20">
            <text:p text:style-name="P222"/>
          </table:table-cell>
          <table:table-cell table:style-name="TableCell223" table:number-columns-spanned="2">
            <text:p text:style-name="P224">Benjamín Cantero</text:p>
          </table:table-cell>
          <table:covered-table-cell/>
          <table:table-cell table:style-name="TableCell225" table:number-columns-spanned="2" table:number-rows-spanned="20">
            <text:p text:style-name="P226"/>
          </table:table-cell>
          <table:covered-table-cell/>
          <table:table-cell table:style-name="TableCell227">
            <text:p text:style-name="P228">Carlos Arrechea</text:p>
          </table:table-cell>
          <table:table-cell table:style-name="TableCell229" table:number-columns-spanned="2" table:number-rows-spanned="20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Carlos Godoy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men Giménez de Ovand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hristian Brunag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ésar Cerini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David Jara Espinoz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iego Candi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dgar Cháv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Fabiana Sout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Francisco Petersen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Germán Solinger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Hugo Mez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Héctor Figuered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hana Veg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rge Barressi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sé<text:s/>Ador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uanMa Añazc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Leonardo Sai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aría Ida Cattebeke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Miguel A. Del Puert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Pedro Ortí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aúl Latorre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antiago Benítez Cáceres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Saúl González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Virina Villanuev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 table:number-rows-spanned="3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Yamil Esgaib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8:34:00Z</meta:creation-date>
    <dc:date>2026-04-14T18:34:00Z</dc:date>
    <meta:print-date>2026-04-14T18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7" meta:row-count="10" meta:non-whitespace-character-count="1252"/>
  </office:meta>
</office:document-meta>
</file>