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0569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4" style:family="table-row">
      <style:table-row-properties style:min-row-height="0.1902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6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Sobre Tablas - Consideración del Proyecto de Resolución, “QUE PIDE INFORME AL<text:s/>INSTITUTO DE PREVISION SOCIAL (IPS), SOBRE EL ESTADO ACTUAL DE LAS DEUDAS Y LOS COMPROMISOS FINANCIEROS PENDIENTES, CUALQUIERA SEA SU NATURALEZA.</text:p>
            <text:p text:style-name="P36">Exp. Nº D-2692440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uis Gonzál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uricio Espínol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aúl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oberto Gonzál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cío Vallejo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1">
            <text:p text:style-name="P190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0">
            <text:p text:style-name="P196"/>
          </table:table-cell>
          <table:covered-table-cell/>
          <table:table-cell table:style-name="TableCell197">
            <text:p text:style-name="P198">Avelino Dávalos</text:p>
          </table:table-cell>
          <table:table-cell table:style-name="TableCell199" table:number-rows-spanned="20">
            <text:p text:style-name="P200"/>
          </table:table-cell>
          <table:table-cell table:style-name="TableCell201" table:number-columns-spanned="2">
            <text:p text:style-name="P202">Benjamín Cantero</text:p>
          </table:table-cell>
          <table:covered-table-cell/>
          <table:table-cell table:style-name="TableCell203" table:number-columns-spanned="2" table:number-rows-spanned="20">
            <text:p text:style-name="P204"/>
          </table:table-cell>
          <table:covered-table-cell/>
          <table:table-cell table:style-name="TableCell205">
            <text:p text:style-name="P206">Carlos Arrechea</text:p>
          </table:table-cell>
          <table:table-cell table:style-name="TableCell207" table:number-columns-spanned="2" table:number-rows-spanned="20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Carlos Godoy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Carmen Giménez de Ovan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Christian Brunag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David Jara Espinoz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Diego Candi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Edgar Cháve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Edgar Olme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Fabiana Sout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Francisco Petersen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Germán Solinger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Hugo Mez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Héctor Figuered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ohana Veg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rge Barressi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sé<text:s/>Ador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uanMa Añazc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Leonardo Sai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ría Ida Cattebek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iguel A. Del Puert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Pedro Ortí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ubén Roussillon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Santiago Benítez Cáceres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Saúl Gonzále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Sebastián Remesowski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Virina Villanuev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Yamil Esgaib</text:p>
          </table: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8:39:00Z</meta:creation-date>
    <dc:date>2026-04-14T18:39:00Z</dc:date>
    <meta:print-date>2026-04-14T1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26" meta:row-count="10" meta:non-whitespace-character-count="1209"/>
  </office:meta>
</office:document-meta>
</file>