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1138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5" style:family="table-row">
      <style:table-row-properties style:min-row-height="0.0569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1138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3" style:family="table-row">
      <style:table-row-properties style:min-row-height="0.15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6" style:family="table-row">
      <style:table-row-properties style:min-row-height="0.0555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0097in" style:use-optimal-row-height="false"/>
    </style:style>
    <style:style style:name="TableCell4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4" style:family="table-row">
      <style:table-row-properties style:min-row-height="0.2284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07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Mociones de Tratamiento Sobre Tablas - Consideración del Proyecto de Resolución, “QUE PIDE INFORME A LAS GOBERNACIONES DEL PAIS, SOBRE EL ESTADO ACTUAL DE LAS DEUDAS Y LOS COMPROMISOS FINANCIEROS PENDIENTES, CUALQUIERA SEA SU NATURALEZA.</text:p>
            <text:p text:style-name="P36">Exp. Nº D-2692430, D-2692429, D-2692428, D-2692427, D-2692426, D-2692425, D-2692424, D-2692439, D-2692438, D-2692437, D-2692436, D-2692435, D-2692444, D-2692434, D-2692433, D-2692432, D-2692431.</text:p>
            <text:p text:style-name="P37">(Si) Tratamiento</text:p>
            <text:p text:style-name="P38">(No) Rechazo<text:s/>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osnel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. Antonio Buzarqui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milio Pavón Doldán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Graciela Aguile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Jorge Avalos M.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uan Manuel Acev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Luis Gonzál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. Constancia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Pastor Vera Bejaran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Pedro Góm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aúl Benít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berto Gonzál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cío Vallej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Walter Garcí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0">
            <text:p text:style-name="P220"/>
          </table:table-cell>
          <table:covered-table-cell/>
          <table:table-cell table:style-name="TableCell221">
            <text:p text:style-name="P222">Avelino Dávalos</text:p>
          </table:table-cell>
          <table:table-cell table:style-name="TableCell223" table:number-rows-spanned="20">
            <text:p text:style-name="P224"/>
          </table:table-cell>
          <table:table-cell table:style-name="TableCell225" table:number-columns-spanned="2">
            <text:p text:style-name="P226">Benjamín Cantero</text:p>
          </table:table-cell>
          <table:covered-table-cell/>
          <table:table-cell table:style-name="TableCell227" table:number-columns-spanned="2" table:number-rows-spanned="20">
            <text:p text:style-name="P228"/>
          </table:table-cell>
          <table:covered-table-cell/>
          <table:table-cell table:style-name="TableCell229">
            <text:p text:style-name="P230">Carlos Arrechea</text:p>
          </table:table-cell>
          <table:table-cell table:style-name="TableCell231" table:number-columns-spanned="2" table:number-rows-spanned="20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arlos Godoy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Carmen Giménez de Ovand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Christian Brunag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David Jara Espinoza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Diego Candi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Edgar Chávez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Esteban Samaniego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Fabiana Sout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Francisco Petersen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Germán Solinger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Héctor Figueredo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ohana Vega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rge Barressi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sé<text:s/>Adorno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uanMa Añazco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Leonardo Saiz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María Ida Cattebeke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Miguel A. Del Puert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Pedro Ortíz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Raúl Latorre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Rubén Roussillon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Santiago Benítez Cáceres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Saúl Gonzále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Sebastián Remesowski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rows-spanned="3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Virina Villanueva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Yamil Esgaib</text:p>
          </table: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Page 1 of 1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</table:table>
      <text:p text:style-name="P469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8:49:00Z</meta:creation-date>
    <dc:date>2026-04-14T18:49:00Z</dc:date>
    <meta:print-date>2026-04-14T18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687" meta:row-count="11" meta:non-whitespace-character-count="1430"/>
  </office:meta>
</office:document-meta>
</file>