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1138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55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6" style:family="table-row">
      <style:table-row-properties style:min-row-height="0.2284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3:09:1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Mociones de Tratamiento Sobre Tablas - Consideración del Proyecto de Resolución, “QUE PIDE INFORME A LA ENTIDAD HIDROELECTRICA ITAIPU BINACIONAL, SOBRE LA TRANSFERENCIA Y USO DE FONDOS CANALIZADOS A TRAVEZ DE LA FUNDACION PARQUE TECNOLOGICO DE ITAIPU (PTI-PY), PARA CAMPAÑAS DE COMUNICACIÓN Y CONTRATACION DE INFLUENCERS”.</text:p>
            <text:p text:style-name="P36">Exp. Nº D-2692448</text:p>
            <text:p text:style-name="P37">(Si) Tratamiento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14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14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1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el Pilar Vázq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iosnel Aguile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E. Antonio Buzarqui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milio Pavón Doldán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Luis Gonzál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a. Constancia Benít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Mauricio Espínol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Pastor Vera Bejaran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Pedro Góm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Raúl Benít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Roberto Gonzál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Rocío Vallej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Walter Garcí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No <text:s/>( Votos: 3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2">
            <text:p text:style-name="P220"/>
          </table:table-cell>
          <table:covered-table-cell/>
          <table:table-cell table:style-name="TableCell221">
            <text:p text:style-name="P222">Avelino Dávalos</text:p>
          </table:table-cell>
          <table:table-cell table:style-name="TableCell223" table:number-rows-spanned="22">
            <text:p text:style-name="P224"/>
          </table:table-cell>
          <table:table-cell table:style-name="TableCell225" table:number-columns-spanned="2">
            <text:p text:style-name="P226">Benjamín Cantero</text:p>
          </table:table-cell>
          <table:covered-table-cell/>
          <table:table-cell table:style-name="TableCell227" table:number-columns-spanned="2" table:number-rows-spanned="22">
            <text:p text:style-name="P228"/>
          </table:table-cell>
          <table:covered-table-cell/>
          <table:table-cell table:style-name="TableCell229">
            <text:p text:style-name="P230">Carlos Arrechea</text:p>
          </table:table-cell>
          <table:table-cell table:style-name="TableCell231" table:number-columns-spanned="2" table:number-rows-spanned="2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arlos Godoy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men Giménez de Ovan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hristian Brunag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ésar Cerini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David Jara Espinoz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Diego Candi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dgar Cháv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Edgar Olmed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Esteban Samanieg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Fabiana Sout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Francisco Petersen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Germán Solinger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Hugo Meza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Héctor Figuered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hana Vega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rge Barressi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osé<text:s/>Adorn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JuanMa Añazc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eonardo Sai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Ida Cattebek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iguel A. Del Puert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Pedro Ortí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Raúl Latorre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ubén Roussillon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Santiago Benítez Cáceres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Saúl Gonzále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Sebastián Remesowski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 table:number-rows-spanned="3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Virina Villanueva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Yamil Esgaib</text:p>
          </table: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Page 1 of 1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</table:table>
      <text:p text:style-name="P491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8:55:00Z</meta:creation-date>
    <dc:date>2026-04-14T18:55:00Z</dc:date>
    <meta:print-date>2026-04-14T1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3" meta:character-count="1644" meta:row-count="11" meta:non-whitespace-character-count="1394"/>
  </office:meta>
</office:document-meta>
</file>