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1138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2" style:family="table-row">
      <style:table-row-properties style:min-row-height="0.0569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1138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9" style:family="table-row">
      <style:table-row-properties style:min-row-height="0.1902in" style:use-optimal-row-height="false"/>
    </style:style>
    <style:style style:name="TableCell4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2" style:family="table-row">
      <style:table-row-properties style:min-row-height="0.152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5" style:family="table-row">
      <style:table-row-properties style:min-row-height="0.0555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097in" style:use-optimal-row-height="false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3" style:family="table-row">
      <style:table-row-properties style:min-row-height="0.2284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10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Mociones de Tratamiento Sobre Tablas - Consideración del Proyecto de Resolución, “QUE PIDE INFORME A LA ENTIDAD HIDROELECTRICA ITAIPU BINACIONAL, SOBRE<text:s/>EL LLAMADO A LICITACION “NE1965-25” PARA EL SERVICIO DE ALQUILERES DE VEHICULOS”.</text:p>
            <text:p text:style-name="P36">Exp. Nº D-2692447</text:p>
            <text:p text:style-name="P37">(Si) Tratamiento</text:p>
            <text:p text:style-name="P38">(No) Rechazo<text:s/></text:p>
            <text:p text:style-name="P39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niel Centurió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. Antonio Buzarquis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milio Pavón Doldán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Graciela Aguiler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uan Manuel Acev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uis Gonzál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Ma. Constancia Benít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uricio Espínol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Pastor Vera Bejaran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Pedro Góm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aúl Benít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oberto Gonzál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ocío Vallej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 table:number-rows-spanned="3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rows-spanned="3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Walter García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 table:number-rows-spanned="22">
            <text:p text:style-name="P237"/>
          </table:table-cell>
          <table:covered-table-cell/>
          <table:table-cell table:style-name="TableCell238">
            <text:p text:style-name="P239">Avelino Dávalos</text:p>
          </table:table-cell>
          <table:table-cell table:style-name="TableCell240" table:number-rows-spanned="22">
            <text:p text:style-name="P241"/>
          </table:table-cell>
          <table:table-cell table:style-name="TableCell242" table:number-columns-spanned="2">
            <text:p text:style-name="P243">Benjamín Cantero</text:p>
          </table:table-cell>
          <table:covered-table-cell/>
          <table:table-cell table:style-name="TableCell244" table:number-columns-spanned="2" table:number-rows-spanned="22">
            <text:p text:style-name="P245"/>
          </table:table-cell>
          <table:covered-table-cell/>
          <table:table-cell table:style-name="TableCell246">
            <text:p text:style-name="P247">Carlos Arrechea</text:p>
          </table:table-cell>
          <table:table-cell table:style-name="TableCell248" table:number-columns-spanned="2" table:number-rows-spanned="2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Carlos Godoy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Carlos Núñez Salinas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Carmen Giménez de Ovand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Christian Brunag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David Jara Espinoz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Diego Candia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Edgar Cháv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Edgar Olmed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Esteban Samanieg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Fabiana Sout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Francisco Petersen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Germán Solinger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Hugo Meza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Héctor Figuered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Johana Vega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Jorge Barressi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José<text:s/>Adorno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JuanMa Añazco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Leonardo Saiz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María Ida Cattebeke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Miguel A. Del Puerto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Pedro Ortíz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Raúl Latorre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Rubén Roussillon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Santiago Benítez Cáceres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Saúl González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Sebastián Remesowski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3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Virina Villanueva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Yamil Esgaib</text:p>
          </table: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>Page 1 of 1</text:p>
          </table:table-cell>
          <table:covered-table-cell/>
          <table:covered-table-cell/>
          <table:covered-table-cell/>
          <table:table-cell>
            <text:p text:style-name="P507"/>
          </table:table-cell>
        </table:table-row>
      </table:table>
      <text:p text:style-name="P508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9:01:00Z</meta:creation-date>
    <dc:date>2026-04-14T19:01:00Z</dc:date>
    <meta:print-date>2026-04-14T19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98" meta:row-count="11" meta:non-whitespace-character-count="1355"/>
  </office:meta>
</office:document-meta>
</file>