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1138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90" style:family="table-row">
      <style:table-row-properties style:min-row-height="0.1902in" style:use-optimal-row-height="false"/>
    </style:style>
    <style:style style:name="TableCell1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3" style:family="table-row">
      <style:table-row-properties style:min-row-height="0.0569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6" style:family="table-row">
      <style:table-row-properties style:min-row-height="0.1902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1138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6" style:family="table-row">
      <style:table-row-properties style:min-row-height="0.1902in" style:use-optimal-row-height="false"/>
    </style:style>
    <style:style style:name="TableCell4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9" style:family="table-row">
      <style:table-row-properties style:min-row-height="0.0569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2" style:family="table-row">
      <style:table-row-properties style:min-row-height="0.1902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9" style:family="table-row">
      <style:table-row-properties style:min-row-height="0.1138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4" style:family="table-row">
      <style:table-row-properties style:min-row-height="0.0555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8" style:family="table-row">
      <style:table-row-properties style:min-row-height="0.0097in" style:use-optimal-row-height="false"/>
    </style:style>
    <style:style style:name="TableCell44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1" style:family="table-row">
      <style:table-row-properties style:min-row-height="0.2284in" style:use-optimal-row-height="false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4/2026 13:14:0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Mociones de Tratamiento Sobre Tablas - Consideración del Proyecto de Resolución, “QUE PIDE INFORME AL PODER EJECUTIVO – MINISTERIO DE TECNOLOGIAS DE LA INFORMACION Y LA COMUNICACIÓN, SOBRE MONTO A SER EJECUTADO POR LA INSTITUCION EN EL CUMPLIMIENTO DE LOS CONTRATOS CPP/FTI – PY/05/2026, Y CPP/FPTI – PY/17/2026 PROVENIENTES DE LOS CONCURSOS DE PRECIOS REALIZADOS POR EL PARQUE TECNOLOGICO DE ITAIPU”.</text:p>
            <text:p text:style-name="P36">Exp. Nº D-2692498</text:p>
            <text:p text:style-name="P37">(Si) Tratamiento</text:p>
            <text:p text:style-name="P38">(No) Rechazo<text:s/>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2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12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1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Perei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leto Gimén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aniel Centurión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iosnel Aguile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milio Pavón Doldán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Graciela Aguile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Juan Manuel Aceve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Luis Gonzál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Ma. Constancia Benít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Mauricio Espínol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Pastor Vera Bejaran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Pedro Góm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Raúl Benít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Rocío Vallej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11">
            <text:p text:style-name="P192">No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 table:number-rows-spanned="20">
            <text:p text:style-name="P198"/>
          </table:table-cell>
          <table:covered-table-cell/>
          <table:table-cell table:style-name="TableCell199">
            <text:p text:style-name="P200">Avelino Dávalos</text:p>
          </table:table-cell>
          <table:table-cell table:style-name="TableCell201" table:number-rows-spanned="20">
            <text:p text:style-name="P202"/>
          </table:table-cell>
          <table:table-cell table:style-name="TableCell203" table:number-columns-spanned="2">
            <text:p text:style-name="P204">Benjamín Cantero</text:p>
          </table:table-cell>
          <table:covered-table-cell/>
          <table:table-cell table:style-name="TableCell205" table:number-columns-spanned="2" table:number-rows-spanned="20">
            <text:p text:style-name="P206"/>
          </table:table-cell>
          <table:covered-table-cell/>
          <table:table-cell table:style-name="TableCell207">
            <text:p text:style-name="P208">Carlos Arrechea</text:p>
          </table:table-cell>
          <table:table-cell table:style-name="TableCell209" table:number-columns-spanned="2" table:number-rows-spanned="20">
            <text:p text:style-name="P210"/>
          </table: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Carlos Godoy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Carmen Giménez de Ovando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Christian Brunaga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César Cerini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David Jara Espinoza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Diego Candia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Edgar Chávez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Esteban Samaniego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Fabiana Souto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Francisco Petersen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Germán Solinger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Héctor Figueredo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Johana Vega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Jorge Barressi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José<text:s/>Adorno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JuanMa Añazco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Leonardo Saiz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María Ida Cattebeke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Miguel A. Del Puerto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Pedro Ortíz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Santiago Benítez Cáceres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Saúl González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Sebastián Remesowski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Virina Villanueva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 table:number-rows-spanned="3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 table:number-rows-spanned="3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Yamil Esgaib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2" table:number-rows-spanned="3">
            <text:p text:style-name="P424"/>
          </table:table-cell>
          <table:covered-table-cell/>
          <table:table-cell table:style-name="TableCell425">
            <text:p text:style-name="P426">Alejo Ríos</text:p>
          </table:table-cell>
          <table:table-cell table:style-name="TableCell427" table:number-columns-spanned="8" table:number-rows-spanned="2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11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7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Page 1 of 1</text:p>
          </table:table-cell>
          <table:covered-table-cell/>
          <table:covered-table-cell/>
          <table:covered-table-cell/>
          <table:table-cell>
            <text:p text:style-name="P455"/>
          </table:table-cell>
        </table:table-row>
      </table:table>
      <text:p text:style-name="P456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14T19:09:00Z</meta:creation-date>
    <dc:date>2026-04-14T19:09:00Z</dc:date>
    <meta:print-date>2026-04-14T19:0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9" meta:character-count="1620" meta:row-count="11" meta:non-whitespace-character-count="1374"/>
  </office:meta>
</office:document-meta>
</file>