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555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15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Mociones de Tratamiento Sobre Tablas - Consideración del Proyecto de Declaración, “QUE INSTA AL PODER EJECUTIVO, A DISPONER LA DESTITUCION DEL PRESIDENTE Y DE LOS MIEMBROS DEL CONSEJO DE LA ADMINISTRACION DEL INSTITUTO DE PREVISION SOCIAL, Y LA REALIZACION DE UNA AUDITORIA GENERAL, ANTE DENUNCIAS DE IRREGULARIDADES ADMINISTRATIVAS Y DEFICIENCIAS EN LA GESTION INSTITUCIONAL”.</text:p>
            <text:p text:style-name="P36">Exp. Nº D-2692361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niel Centurió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uan Manuel Acev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uis Gonzál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uricio Espínol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astor Vera Bejara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berto Gonzál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Walter Garcí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0">
            <text:p text:style-name="P220"/>
          </table:table-cell>
          <table:covered-table-cell/>
          <table:table-cell table:style-name="TableCell221">
            <text:p text:style-name="P222">Avelino Dávalos</text:p>
          </table:table-cell>
          <table:table-cell table:style-name="TableCell223" table:number-rows-spanned="20">
            <text:p text:style-name="P224"/>
          </table:table-cell>
          <table:table-cell table:style-name="TableCell225" table:number-columns-spanned="2">
            <text:p text:style-name="P226">Benjamín Cantero</text:p>
          </table:table-cell>
          <table:covered-table-cell/>
          <table:table-cell table:style-name="TableCell227" table:number-columns-spanned="2" table:number-rows-spanned="20">
            <text:p text:style-name="P228"/>
          </table:table-cell>
          <table:covered-table-cell/>
          <table:table-cell table:style-name="TableCell229">
            <text:p text:style-name="P230">Carlos Arrechea</text:p>
          </table:table-cell>
          <table:table-cell table:style-name="TableCell231" table:number-columns-spanned="2" table:number-rows-spanned="20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arlos Godoy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men Giménez de Ovan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hristian Brunag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David Jara Espinoz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Diego Candi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Edgar Chávez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dgar Olmed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Esteban Samanieg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Fabiana Sout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Francisco Petersen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Germán Solinger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Héctor Figuered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hana Veg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rge Barressi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<text:s/>Adorn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uanMa Añazc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eonardo Sai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María Ida Cattebeke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iguel A. Del Puerto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Pedro Ortíz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Raúl Latorre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Santiago Benítez Cáceres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Saúl Gonzál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Sebastián Remesowski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 table:number-rows-spanned="3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Yamil Esgaib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9:16:00Z</meta:creation-date>
    <dc:date>2026-04-14T19:16:00Z</dc:date>
    <meta:print-date>2026-04-14T19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6" meta:row-count="11" meta:non-whitespace-character-count="1379"/>
  </office:meta>
</office:document-meta>
</file>