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1138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06" style:family="table-row">
      <style:table-row-properties style:min-row-height="0.1902in" style:use-optimal-row-height="false"/>
    </style:style>
    <style:style style:name="TableCell20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09" style:family="table-row">
      <style:table-row-properties style:min-row-height="0.0569in" style:use-optimal-row-height="false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2" style:family="table-row">
      <style:table-row-properties style:min-row-height="0.1902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0187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8" style:family="table-row">
      <style:table-row-properties style:min-row-height="0.1902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9" style:family="table-row">
      <style:table-row-properties style:min-row-height="0.0187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0" style:family="table-row">
      <style:table-row-properties style:min-row-height="0.1902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1" style:family="table-row">
      <style:table-row-properties style:min-row-height="0.0187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2" style:family="table-row">
      <style:table-row-properties style:min-row-height="0.1902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1138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0" style:family="table-row">
      <style:table-row-properties style:min-row-height="0.1902in" style:use-optimal-row-height="false"/>
    </style:style>
    <style:style style:name="TableCell41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3" style:family="table-row">
      <style:table-row-properties style:min-row-height="0.152in" style:use-optimal-row-height="false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6" style:family="table-row">
      <style:table-row-properties style:min-row-height="0.0097in" style:use-optimal-row-height="false"/>
    </style:style>
    <style:style style:name="TableCell41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9" style:family="table-row">
      <style:table-row-properties style:min-row-height="0.2284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4/2026 13:20:3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Mociones de Tratamiento Sobre Tablas - Consideración del Proyecto de Declaración, “QUE INSTA AL PODER EJECUTIVO A MODIFICAR LA BASE PARAMETRICA PARA EL AJUSTE DEL SALARIO MINIMO”.</text:p>
            <text:p text:style-name="P36">(Si) Tratamiento</text:p>
            <text:p text:style-name="P37">(No) Rechazo<text:s/></text:p>
            <text:p text:style-name="P38">Resultado: Recha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<text:s text:c="2"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14">
            <text:p text:style-name="P54"/>
          </table:table-cell>
          <table:covered-table-cell/>
          <table:table-cell table:style-name="TableCell55">
            <text:p text:style-name="P56">Adrián Billy Vaesken</text:p>
          </table:table-cell>
          <table:table-cell table:style-name="TableCell57" table:number-rows-spanned="14">
            <text:p text:style-name="P58"/>
          </table:table-cell>
          <table:table-cell table:style-name="TableCell59" table:number-columns-spanned="2">
            <text:p text:style-name="P60">Alejo Ríos</text:p>
          </table:table-cell>
          <table:covered-table-cell/>
          <table:table-cell table:style-name="TableCell61" table:number-columns-spanned="2" table:number-rows-spanned="14">
            <text:p text:style-name="P62"/>
          </table:table-cell>
          <table:covered-table-cell/>
          <table:table-cell table:style-name="TableCell63">
            <text:p text:style-name="P64">Alexandra Zena</text:p>
          </table:table-cell>
          <table:table-cell table:style-name="TableCell65" table:number-columns-spanned="2" table:number-rows-spanned="14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Arnaldo Valdéz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Carlos María López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Carlos Pereira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Cleto Giménez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Del Pilar Vázquez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E. Antonio Buzarquis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Graciela Aguilera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Jorge Avalos M.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Juan Manuel Acevedo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Luis González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Mauricio Espínola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Pastor Vera Bejarano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Pedro Gómez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Raúl Benítez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Roberto González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 table:number-rows-spanned="3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 table:number-rows-spanned="3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Rocío Vallejo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11">
            <text:p text:style-name="P208">No <text:s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2" table:number-rows-spanned="18">
            <text:p text:style-name="P214"/>
          </table:table-cell>
          <table:covered-table-cell/>
          <table:table-cell table:style-name="TableCell215">
            <text:p text:style-name="P216">Avelino Dávalos</text:p>
          </table:table-cell>
          <table:table-cell table:style-name="TableCell217" table:number-rows-spanned="18">
            <text:p text:style-name="P218"/>
          </table:table-cell>
          <table:table-cell table:style-name="TableCell219" table:number-columns-spanned="2">
            <text:p text:style-name="P220">Benjamín Cantero</text:p>
          </table:table-cell>
          <table:covered-table-cell/>
          <table:table-cell table:style-name="TableCell221" table:number-columns-spanned="2" table:number-rows-spanned="18">
            <text:p text:style-name="P222"/>
          </table:table-cell>
          <table:covered-table-cell/>
          <table:table-cell table:style-name="TableCell223">
            <text:p text:style-name="P224">Carlos Arrechea</text:p>
          </table:table-cell>
          <table:table-cell table:style-name="TableCell225" table:number-columns-spanned="2" table:number-rows-spanned="18">
            <text:p text:style-name="P226"/>
          </table: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Carmen Giménez de Ovando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Christian Brunaga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César Cerini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David Jara Espinoza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Diego Candia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Edgar Chávez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Fabiana Souto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Francisco Petersen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Germán Solinger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Héctor Figueredo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Johana Vega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Jorge Barressi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José<text:s/>Adorno</text:p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>JuanMa Añazco</text:p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>Leonardo Saiz</text:p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María Ida Cattebeke</text:p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>Miguel A. Del Puerto</text:p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>Pedro Ortíz</text:p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Raúl Latorre</text:p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>Santiago Benítez Cáceres</text:p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>Saúl González</text:p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 table:number-columns-spanned="2" table:number-rows-spanned="3">
            <text:p text:style-name="P387"/>
          </table:table-cell>
          <table:covered-table-cell/>
          <table:covered-table-cell>
            <text:p text:style-name="P388"/>
          </table:covered-table-cell>
          <table:covered-table-cell/>
          <table:table-cell table:style-name="TableCell389" table:number-rows-spanned="3">
            <text:p text:style-name="P390"/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>Yamil Esgaib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11">
            <text:p text:style-name="P41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Page 1 of 1</text:p>
          </table:table-cell>
          <table:covered-table-cell/>
          <table:covered-table-cell/>
          <table:covered-table-cell/>
          <table:table-cell>
            <text:p text:style-name="P423"/>
          </table:table-cell>
        </table:table-row>
      </table:table>
      <text:p text:style-name="P424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14T19:21:00Z</meta:creation-date>
    <dc:date>2026-04-14T19:21:00Z</dc:date>
    <meta:print-date>2026-04-14T19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06" meta:row-count="9" meta:non-whitespace-character-count="1107"/>
  </office:meta>
</office:document-meta>
</file>