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-108%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187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555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50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 - Consideración del Proyecto de Ley, “QUE MODIFICA EL ARTÍCULO 3º DE LA LEY Nº 426 DE FECHA 7 DE DICIEMBRE DE 1.973 “QUE ESTABLECE LA DIVISIÓN POLÍTICA DEL TERRITORIO DE LA REPÚBLICA”, EN CUANTO SE RELACIONA A LOS LÍMITES DE LOS DEPARTAMENTOS DE MISIONES Y ÑEEMBUCÚ, ESTABLECIENDO ADEMÁS LÍMITES DEFINITIVOS ENTRE LOS DISTRITOS DE YABEBYRY, CERRITO Y LAURELES”.</text:p>
            <text:p text:style-name="P36">Exp. N° D-2591320</text:p>
            <text:p text:style-name="P37">(Si) Aprobación en general y en particular</text:p>
            <text:p text:style-name="P38">(No) Rechazo<text:s/>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. Antonio Buzarqui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Ma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Góm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Alejo Ríos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Walter García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Carlos Godoy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Yamil Esgaib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3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rows-spanned="3">
            <text:p text:style-name="P385"/>
          </table:table-cell>
          <table:table-cell table:style-name="TableCell386" table:number-columns-spanned="2" table:number-rows-spanned="3">
            <text:p text:style-name="P387"/>
          </table:table-cell>
          <table:covered-table-cell/>
          <table:table-cell table:style-name="TableCell388" table:number-columns-spanned="2" table:number-rows-spanned="3">
            <text:p text:style-name="P389"/>
          </table:table-cell>
          <table:covered-table-cell/>
          <table:table-cell table:style-name="TableCell390" table:number-rows-spanned="3">
            <text:p text:style-name="P391"/>
          </table:table-cell>
          <table:table-cell table:style-name="TableCell392" table:number-columns-spanned="2" table:number-rows-spanned="3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7:18:00Z</meta:creation-date>
    <dc:date>2026-04-14T17:18:00Z</dc:date>
    <meta:print-date>2026-04-14T17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57" meta:row-count="11" meta:non-whitespace-character-count="1320"/>
  </office:meta>
</office:document-meta>
</file>