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-108%"/>
    </style:style>
    <style:style style:name="T34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6" style:family="table-row">
      <style:table-row-properties style:min-row-height="0.1902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1138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0.1805in"/>
    </style:style>
    <style:style style:name="T3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8" style:family="table-row">
      <style:table-row-properties style:min-row-height="0.1902in" style:use-optimal-row-height="false"/>
    </style:style>
    <style:style style:name="TableCell3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1" style:family="table-row">
      <style:table-row-properties style:min-row-height="0.152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4" style:family="table-row">
      <style:table-row-properties style:min-row-height="0.1902in" style:use-optimal-row-height="false"/>
    </style:style>
    <style:style style:name="TableCell3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7" style:family="table-row">
      <style:table-row-properties style:min-row-height="0.152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0" style:family="table-row">
      <style:table-row-properties style:min-row-height="0.0555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0097in" style:use-optimal-row-height="false"/>
    </style:style>
    <style:style style:name="TableCell3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8" style:family="table-row">
      <style:table-row-properties style:min-row-height="0.2284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4/2026 14:02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5<text:s/>– P2 - Consideración del Proyecto de Ley, “QUE MODIFICA LOS ARTÍCULOS 22 Y 27 DE LA LEY Nº 5016/14, DE TRÁNSITO Y SEGURIDAD VIAL”.<text:s/></text:p>
            <text:p text:style-name="P36">Exp. Nº D-2591048</text:p>
            <text:p text:style-name="P37">(Si) Aprobación en general y en particular</text:p>
            <text:p text:style-name="P38">(No) Rechazo<text:s/>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Arreche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men Giménez de Ovand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ésar Cerini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vid Jara Espinoz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l Pilar Vázq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ego Cand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osnel Aguiler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. Antonio Buzarquis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Cháv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Olmed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milio Pavón Doldá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rancisco Peterse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ermán Solinge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ugo Mez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éctor Figuered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tar Fernánd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Avalos M.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Barressi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<text:s/>Ador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uanMa Añazc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idy Galean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ía Ida Cattebeke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iguel A. Del Puert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Pastor Vera Bejar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Pedro Góm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Pedro Ortí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aúl Benít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ocío Vallej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ubén Roussillon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Santiago Benítez Cáceres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Saúl Gonzál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Sebastián Remesowski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Virina Villanuev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rows-spanned="3">
            <text:p text:style-name="P342">Alejo Ríos<text:s/></text:p>
            <text:p text:style-name="P343"><text:span text:style-name="T344">Ma. Constancia Benítez</text:span>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Walter García</text:p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>Yamil Esgaib</text:p>
          </table: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Carlos Godoy</text:p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<text:span text:style-name="T364">Leonardo Saiz</text:span></text:p>
          </table:table-cell>
          <table:covered-table-cell/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Page 1 of 1</text:p>
          </table:table-cell>
          <table:covered-table-cell/>
          <table:covered-table-cell/>
          <table:covered-table-cell/>
          <table:table-cell>
            <text:p text:style-name="P402"/>
          </table:table-cell>
        </table:table-row>
      </table:table>
      <text:p text:style-name="P403"><draw:frame draw:style-name="a1" draw:name="Imagen 1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14T17:25:00Z</meta:creation-date>
    <dc:date>2026-04-14T17:25:00Z</dc:date>
    <meta:print-date>2026-04-14T17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321" meta:row-count="9" meta:non-whitespace-character-count="1120"/>
  </office:meta>
</office:document-meta>
</file>