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-108%"/>
    </style:style>
    <style:style style:name="T3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8" style:family="table-row">
      <style:table-row-properties style:min-row-height="0.152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1" style:family="table-row">
      <style:table-row-properties style:min-row-height="0.0555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0097in" style:use-optimal-row-height="false"/>
    </style:style>
    <style:style style:name="TableCell3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4:05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3 - Consideración del Proyecto de Ley, “QUE DECLARA EN SITUACIÓN DE EMERGENCIA VIAL, LA RUTA DEPARTAMENTAL D086, TRAMO QUE UNE LA CIUDAD DE LA PALOMA DEL ESPÍRITU SANTO – SANTA CLARA CON LA COLONIA GUADALUPE, DEL DEPARTAMENTO DE CANINDEYÚ”.</text:p>
            <text:p text:style-name="P36">Exp. N° D- 2586463</text:p>
            <text:p text:style-name="P37">(Si) Ratificación Texto Inicial de la Honorable Cámara de Diputados</text:p>
            <text:p text:style-name="P38">(No) Aceptar Rechazo de la Honorable Cámara de Senadores</text:p>
            <text:p text:style-name="P39"><text:span text:style-name="T40">Resultado: Ratifica</text:span><text:span text:style-name="T41">do</text:span><text:span text:style-name="T42"><text:s/>Texto Inicial de la Honorable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6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26">
            <text:p text:style-name="P62"/>
          </table:table-cell>
          <table:table-cell table:style-name="TableCell63" table:number-columns-spanned="2">
            <text:p text:style-name="P64">Arnaldo Valdéz</text:p>
          </table:table-cell>
          <table:covered-table-cell/>
          <table:table-cell table:style-name="TableCell65" table:number-columns-spanned="2" table:number-rows-spanned="26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2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María Lópe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men Giménez de Ovando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ésar Cerini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vid Jara Espinoz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iego Cand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. Antonio Buzarquis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Olmed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milio Pavón Doldá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Francisco Peterse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Germán Solinger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Hugo Mez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tar Fernánd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rge Avalos M.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rge Barressi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sé<text:s/>Adorn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uanMa Añazc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Leidy Galean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iguel A. Del Puert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Pastor Vera Bejara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Pedro Góm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Pedro Ortí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aúl Benít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cío Vallej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ubén Roussillon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Santiago Benítez Cáceres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Saúl Gonzál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Sebastián Remesowski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Virina Villanueva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3">
            <text:p text:style-name="P322"><text:span text:style-name="T323">Alejo Ríos</text:span>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Walter García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Yamil Esgaib</text:p>
          </table: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Leonardo Saiz</text:p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Ma. Constancia Benítez</text:span></text:p>
          </table: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>
            <text:p text:style-name="P357">Cleto Giménez</text:p>
          </table:table-cell>
          <table:table-cell table:style-name="TableCell358" table:number-columns-spanned="8" table:number-rows-spanned="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Page 1 of 1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</table:table>
      <text:p text:style-name="P394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7:32:00Z</meta:creation-date>
    <dc:date>2026-04-14T17:32:00Z</dc:date>
    <meta:print-date>2026-04-14T17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70" meta:row-count="10" meta:non-whitespace-character-count="1246"/>
  </office:meta>
</office:document-meta>
</file>