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</style:style>
    <style:style style:name="T3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6" style:family="table-row">
      <style:table-row-properties style:min-row-height="0.1902in" style:use-optimal-row-height="false"/>
    </style:style>
    <style:style style:name="TableCell3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9" style:family="table-row">
      <style:table-row-properties style:min-row-height="0.152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2" style:family="table-row">
      <style:table-row-properties style:min-row-height="0.1902in" style:use-optimal-row-height="false"/>
    </style:style>
    <style:style style:name="TableCell3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5" style:family="table-row">
      <style:table-row-properties style:min-row-height="0.152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8" style:family="table-row">
      <style:table-row-properties style:min-row-height="0.0555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0097in" style:use-optimal-row-height="false"/>
    </style:style>
    <style:style style:name="TableCell3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6" style:family="table-row">
      <style:table-row-properties style:min-row-height="0.2284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4:07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3 - Consideración del Proyecto de Ley, “QUE DECLARA EN SITUACIÓN DE EMERGENCIA VIAL, LA RUTA DEPARTAMENTAL D086, TRAMO QUE UNE LA CIUDAD DE LA PALOMA DEL ESPÍRITU SANTO – SANTA CLARA CON LA COLONIA GUADALUPE, DEL DEPARTAMENTO DE CANINDEYÚ”.</text:p>
            <text:p text:style-name="P36">Exp. N° D- 2586463</text:p>
            <text:p text:style-name="P37">(Si) Ratificación Texto Inicial de la Honorable Cámara de Diputados</text:p>
            <text:p text:style-name="P38">(No) Aceptar Rechazo de la Honorable Cámara de Senadores</text:p>
            <text:p text:style-name="P39"><text:span text:style-name="T40">Resultado: Ratificado Texto Inicial de la Honorable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6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26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26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vid Jara Espinoz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iego Cand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. Antonio Buzarquis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Cháv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Olm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rancisco Peterse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ugo Mez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Héctor Figuer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tar Fernánd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Avalos M.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uanMa Añaz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eidy Galea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onardo Sai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. Constancia Benít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iguel A. Del Puert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Pastor Vera Bejar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edro Góm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Pedro Ortí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aúl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Rocío Vallej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ubén Roussillon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Santiago Benítez Cácere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Saúl Gonzál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Sebastián Remesowski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Virina Villanuev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Walter Garcí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Yamil Esgaib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Alejo Ríos</text:p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Carlos Godoy</text:span>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Page 1 of 1</text:p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</table:table>
      <text:p text:style-name="P381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7:41:00Z</meta:creation-date>
    <dc:date>2026-04-14T17:41:00Z</dc:date>
    <meta:print-date>2026-04-14T17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33" meta:row-count="10" meta:non-whitespace-character-count="1215"/>
  </office:meta>
</office:document-meta>
</file>