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9" style:family="table-row">
      <style:table-row-properties style:min-row-height="0.1902in" style:use-optimal-row-height="false"/>
    </style:style>
    <style:style style:name="TableCell2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2" style:family="table-row">
      <style:table-row-properties style:min-row-height="0.152in" style:use-optimal-row-height="false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5" style:family="table-row">
      <style:table-row-properties style:min-row-height="0.1902in" style:use-optimal-row-height="false"/>
    </style:style>
    <style:style style:name="TableCell2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8" style:family="table-row">
      <style:table-row-properties style:min-row-height="0.0569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1" style:family="table-row">
      <style:table-row-properties style:min-row-height="0.1902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6" style:family="table-row">
      <style:table-row-properties style:min-row-height="0.0187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7" style:family="table-row">
      <style:table-row-properties style:min-row-height="0.1902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1138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9" style:family="table-row">
      <style:table-row-properties style:min-row-height="0.0555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0097in" style:use-optimal-row-height="false"/>
    </style:style>
    <style:style style:name="TableCell35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3" style:family="table-row">
      <style:table-row-properties style:min-row-height="0.2284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4:10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9<text:s/>– P4 - Consideración del Proyecto de Ley, “QUE CREA LA UNIVERSIDAD AUTONOMA ACADEMO”.</text:p>
            <text:p text:style-name="P36">Exp. Nº D-2164787</text:p>
            <text:p text:style-name="P37">(Si) Aprobación en general y en particular</text:p>
            <text:p text:style-name="P38">(No) Rechazo<text:s/>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vid Jara Espinoz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. Antonio Buzarqui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rancisco Peterse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ermán Solinger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ugo Me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tar Fernánd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rge Barressi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sé<text:s/>Adorn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uanMa Añazc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Leonardo Sai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. Constancia Benít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Pastor Vera Bejara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Pedro Góm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Pedro Ortí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ubén Roussillon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Santiago Benítez Cácere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Saúl Gonzál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Yamil Esgaib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Juan Maciel</text:p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 table:number-rows-spanned="5">
            <text:p text:style-name="P293"/>
          </table:table-cell>
          <table:covered-table-cell/>
          <table:table-cell table:style-name="TableCell294">
            <text:p text:style-name="P295">Alejo Ríos</text:p>
          </table:table-cell>
          <table:table-cell table:style-name="TableCell296" table:number-rows-spanned="5">
            <text:p text:style-name="P297"/>
          </table:table-cell>
          <table:table-cell table:style-name="TableCell298" table:number-columns-spanned="2">
            <text:p text:style-name="P299">Jorge Avalos M.</text:p>
          </table:table-cell>
          <table:covered-table-cell/>
          <table:table-cell table:style-name="TableCell300" table:number-columns-spanned="2" table:number-rows-spanned="5">
            <text:p text:style-name="P301"/>
          </table:table-cell>
          <table:covered-table-cell/>
          <table:table-cell table:style-name="TableCell302">
            <text:p text:style-name="P303">Leidy Galeano</text:p>
          </table:table-cell>
          <table:table-cell table:style-name="TableCell304" table:number-columns-spanned="2" table:number-rows-spanned="5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Raúl Benítez</text:p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>Rocío Vallejo</text:p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>Walter García</text:p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Page 1 of 1</text:p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</table:table>
      <text:p text:style-name="P358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7:50:00Z</meta:creation-date>
    <dc:date>2026-04-14T17:50:00Z</dc:date>
    <meta:print-date>2026-04-14T17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12" meta:row-count="7" meta:non-whitespace-character-count="943"/>
  </office:meta>
</office:document-meta>
</file>