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0.1805in"/>
    </style:style>
    <style:style style:name="T2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13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0569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0555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3:07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Aplazamiento por 60 días del Punto 5 del Orden del día, moción del Diputado Nacional Esteban Samaniego.</text:p>
            <text:p text:style-name="P36">(Si) Aplazamiento por 60 días</text:p>
            <text:p text:style-name="P37">(No) Rechazo</text:p>
            <text:p text:style-name="P38">Resultado: Aplazado por 60 d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Godoy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men Giménez de Ovand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David Jara Espinoz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iego Candi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dgar Chávez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steban Samanieg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Francisco Petersen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Germán Solinger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Héctor Figuered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atar Fernánd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rge Barressi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osé Adorn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Liz Acost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ría Cristina Villalb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ía Ida Cattebek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iguel A. Del Puert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Néstor Castellan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Pastor Vera Bejarano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Pedro Ortíz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ubén Roussillon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Santiago Benítez Cáceres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Saúl Gonzál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Yamil Esgaib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Hugo Meza</text:p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Marcelo Salinas</text:span>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No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8">
            <text:p text:style-name="P264"/>
          </table:table-cell>
          <table:covered-table-cell/>
          <table:table-cell table:style-name="TableCell265">
            <text:p text:style-name="P266">Adrián Billy Vaesken</text:p>
          </table:table-cell>
          <table:table-cell table:style-name="TableCell267" table:number-rows-spanned="8">
            <text:p text:style-name="P268"/>
          </table:table-cell>
          <table:table-cell table:style-name="TableCell269" table:number-columns-spanned="2">
            <text:p text:style-name="P270">Alexandra Zena</text:p>
          </table:table-cell>
          <table:covered-table-cell/>
          <table:table-cell table:style-name="TableCell271" table:number-columns-spanned="2" table:number-rows-spanned="8">
            <text:p text:style-name="P272"/>
          </table:table-cell>
          <table:covered-table-cell/>
          <table:table-cell table:style-name="TableCell273">
            <text:p text:style-name="P274">Ariel Villagra Sosa</text:p>
          </table:table-cell>
          <table:table-cell table:style-name="TableCell275" table:number-columns-spanned="2" table:number-rows-spanned="8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Carlos María Lóp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Carlos Pereir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Cleto Giméne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Diosnel Aguiler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E. Antonio Buzarquis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rge Avalos M.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rows-spanned="3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oberto Gonzál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cío Vallejo</text:p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 table:number-rows-spanned="3">
            <text:p text:style-name="P360"/>
          </table:table-cell>
          <table:covered-table-cell/>
          <table:table-cell table:style-name="TableCell361">
            <text:p text:style-name="P362">Emilio Pavón Doldán</text:p>
          </table:table-cell>
          <table:table-cell table:style-name="TableCell363" table:number-rows-spanned="3">
            <text:p text:style-name="P364"/>
          </table:table-cell>
          <table:table-cell table:style-name="TableCell365" table:number-columns-spanned="2">
            <text:p text:style-name="P366">Ma. Constancia Benítez</text:p>
          </table:table-cell>
          <table:covered-table-cell/>
          <table:table-cell table:style-name="TableCell367" table:number-columns-spanned="2" table:number-rows-spanned="3">
            <text:p text:style-name="P368"/>
          </table:table-cell>
          <table:covered-table-cell/>
          <table:table-cell table:style-name="TableCell369">
            <text:p text:style-name="P370">Rocío Abed</text:p>
          </table:table-cell>
          <table:table-cell table:style-name="TableCell371" table:number-columns-spanned="2" table:number-rows-spanned="3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4-21T16:15:00Z</meta:creation-date>
    <dc:date>2026-04-21T16:15:00Z</dc:date>
    <meta:print-date>2026-04-21T16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3" meta:row-count="9" meta:non-whitespace-character-count="1105"/>
  </office:meta>
</office:document-meta>
</file>