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0.1805in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0.1805in"/>
    </style:style>
    <style:style style:name="T4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1138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0555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097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31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 Consideración del Proyecto de Ley, “DEL EJERCICIO PROFESIONAL DE LA RADIOLOGÍA”</text:p>
            <text:p text:style-name="P36">Exp. N° S-19906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6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eddy Fran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zmín Narváez Osori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Avalos M.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Barressi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<text:s/>Ador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idy Gale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A. Del Puert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Góm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Blanco Amarill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ya Tor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ubén Roussillon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antiago Benítez Cáceres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Saúl González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Carlos Arrechea<text:s/></text:p>
            <text:p text:style-name="P450"><text:span text:style-name="T451">Héctor Figueredo</text:span>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rows-spanned="3">
            <text:p text:style-name="P454">Christian Brunaga<text:s/></text:p>
            <text:p text:style-name="P455"><text:span text:style-name="T456">Johana Vega</text:span></text:p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Yamil Esgaib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Esteban Samaniego</text:p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6:39:00Z</meta:creation-date>
    <dc:date>2026-04-21T16:39:00Z</dc:date>
    <meta:print-date>2026-04-21T16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1" meta:row-count="11" meta:non-whitespace-character-count="1332"/>
  </office:meta>
</office:document-meta>
</file>