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0.1805in"/>
    </style:style>
    <style:style style:name="T3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0569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1" style:family="table-row">
      <style:table-row-properties style:min-row-height="0.1138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2" style:family="table-row">
      <style:table-row-properties style:min-row-height="0.0555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41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2 - Consideración del Proyecto de Ley, “MEMORANDO DE ENTENDIMIENTO ENTRE EL DEPARTAMENTO DE DEFENSA DE LOS ESTADOS UNIDOS Y EL MINISTERIO DE DEFENSA DE LA REPÚBLICA DEL PARAGUAY CONCERNIENTE A LA ADQUISICIÓN DE ARTÍCULOS DE DEFENSA Y SERVICIOS DE DEFENSA PARA LA REPÚBLICA DEL PARAGUAY DE LOS ESTADOS UNIDOS DE AMÉRICA”.</text:p>
            <text:p text:style-name="P36">Exp. Nº S-250289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eddy Franc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uillermo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uricio Espínol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Góm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Blanco Amaril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Carlos Arrechea<text:s/></text:p>
            <text:p text:style-name="P384">Esteban Samaniego<text:s/></text:p>
            <text:p text:style-name="P385"><text:span text:style-name="T386">Jazmín Narváez Osorio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Christian Brunaga<text:s/></text:p>
            <text:p text:style-name="P390">Graciela Aguilera<text:s/></text:p>
            <text:p text:style-name="P391"><text:span text:style-name="T392">Rocío Vallejo</text:span>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Yamil Esgaib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Del Pilar Vázquez</text:p>
            <text:p text:style-name="P407">Héctor Figueredo</text:p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 table:number-rows-spanned="3">
            <text:p text:style-name="P428"/>
          </table:table-cell>
          <table:covered-table-cell/>
          <table:table-cell table:style-name="TableCell429">
            <text:p text:style-name="P430">Adrián Billy Vaesken</text:p>
          </table:table-cell>
          <table:table-cell table:style-name="TableCell431" table:number-rows-spanned="3">
            <text:p text:style-name="P432"/>
          </table:table-cell>
          <table:table-cell table:style-name="TableCell433" table:number-columns-spanned="2">
            <text:p text:style-name="P434">Alejo Ríos</text:p>
          </table:table-cell>
          <table:covered-table-cell/>
          <table:table-cell table:style-name="TableCell435" table:number-columns-spanned="2" table:number-rows-spanned="3">
            <text:p text:style-name="P436"/>
          </table:table-cell>
          <table:covered-table-cell/>
          <table:table-cell table:style-name="TableCell437">
            <text:p text:style-name="P438">Diosnel Aguilera</text:p>
          </table:table-cell>
          <table:table-cell table:style-name="TableCell439" table:number-columns-spanned="2" table:number-rows-spanned="3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6:52:00Z</meta:creation-date>
    <dc:date>2026-04-21T16:52:00Z</dc:date>
    <meta:print-date>2026-04-21T16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32" meta:row-count="12" meta:non-whitespace-character-count="1469"/>
  </office:meta>
</office:document-meta>
</file>