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8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805in"/>
    </style:style>
    <style:style style:name="T3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1138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-108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-108%"/>
    </style:style>
    <style:style style:name="T40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2" style:family="table-row">
      <style:table-row-properties style:min-row-height="0.1902in" style:use-optimal-row-height="false"/>
    </style:style>
    <style:style style:name="TableCell4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5" style:family="table-row">
      <style:table-row-properties style:min-row-height="0.152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min-row-height="0.0555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097in" style:use-optimal-row-height="false"/>
    </style:style>
    <style:style style:name="TableCell4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2" style:family="table-row">
      <style:table-row-properties style:min-row-height="0.2284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3:44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03A -<text:s/>Consideración del Proyecto de Resolución, “QUE CONCEDE LA ORDEN NACIONAL AL MÉRITO COMUNEROS AL COMPOSITOR Y DIRECTOR ORQUESTAL DIEGO SANCHEZ HAASE”.</text:p>
            <text:p text:style-name="P36">EXP. N° D-2691902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jo Ríos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eddy Franc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uillermo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hana Veg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Avalos M.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Barressi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Ador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Manuel Acev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idy Gale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uis Gonzál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celo Salinas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uricio Espínol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astor Vera Bejar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Góm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Ortí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Abed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Vallej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ya Tor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antiago Benítez Cáceres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aúl Gonzále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>Carlos María López<text:s/></text:p>
            <text:p text:style-name="P387"><text:span text:style-name="T388">Héctor Figueredo</text:span>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Virina Villanueva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Yamil Esgaib</text:p>
          </table: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Del Pilar Vázquez</text:p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Graciela Aguilera</text:span></text:p>
          </table: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Page 1 of 1</text:p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</table:table>
      <text:p text:style-name="P447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7:29:00Z</meta:creation-date>
    <dc:date>2026-04-21T17:29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6" meta:row-count="10" meta:non-whitespace-character-count="1226"/>
  </office:meta>
</office:document-meta>
</file>