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0569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 style:min-row-height="0.0187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113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0" style:family="table-row">
      <style:table-row-properties style:min-row-height="0.0555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50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4 - Consideración del Proyecto de Ley, “QUE DESAFECTA DEL DOMINIO PÚBLICO MUNICIPAL Y AUTORIZA A LA MUNICIPALIDAD DE HERNANDARIAS, DEPARTAMENTO DE ALTO PARANÁ, A TRANSFERIR A TÍTULO ONEROSO A FAVOR DE SU ACTUAL OCUPANTE, FRACCIONES DE INMUEBLES A SER DESPRENDIDAS DE LA FINCA N° 15.649, CTA. CTE. CTRAL. N° 26-0678-03, DEL DISTRITO DE HERNANDARIAS”.</text:p>
            <text:p text:style-name="P36">Exp. Nº S-2502514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32">
            <text:p text:style-name="P67"/>
          </table:table-cell>
          <table:table-cell table:style-name="TableCell68" table:number-columns-spanned="2">
            <text:p text:style-name="P69">Alejo Ríos</text:p>
          </table:table-cell>
          <table:covered-table-cell/>
          <table:table-cell table:style-name="TableCell70" table:number-columns-spanned="2" table:number-rows-spanned="32">
            <text:p text:style-name="P71"/>
          </table:table-cell>
          <table:covered-table-cell/>
          <table:table-cell table:style-name="TableCell72">
            <text:p text:style-name="P73">Alexandra Zena</text:p>
          </table:table-cell>
          <table:table-cell table:style-name="TableCell74" table:number-columns-spanned="2" table:number-rows-spanned="3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iel Villagra Sos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Arturo Urbiet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Benjamín Cantero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Bettina Aguile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Arreche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los Godoy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los María López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armen Giménez de Ovand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hristian Brunaga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niel Centurión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vid Jara Espinoza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l Pilar Vázq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iego Candi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Diosnel Aguiler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. Antonio Buzarquis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Edgar Cháv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Emilio Pavón Doldán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steban Samaniego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Fabiana Sout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Germán Solinger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Hugo Mez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Héctor Figueredo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azmín Narváez Osorio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ohana Veg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orge Avalos M.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Jorge Barressi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José<text:s/>Adorn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uan Manuel Aceved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Leonardo Sai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Luis Gonzál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Ma. Constancia Benít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Marcelo Salinas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María Cristina Villalb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María Ida Cattebeke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Mauricio Espínol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Néstor Castellan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Pedro Góme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Pedro Ortíz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ocío Vallej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odrigo Blanco Amarill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Santiago Benítez Cáceres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Saúl González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Virina Villanueva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Yamil Esgaib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Graciela Aguilera</text:p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5">
            <text:p text:style-name="P426"/>
          </table:table-cell>
          <table:covered-table-cell/>
          <table:table-cell table:style-name="TableCell427">
            <text:p text:style-name="P428">Adrián Billy Vaesken</text:p>
          </table:table-cell>
          <table:table-cell table:style-name="TableCell429" table:number-rows-spanned="5">
            <text:p text:style-name="P430"/>
          </table:table-cell>
          <table:table-cell table:style-name="TableCell431" table:number-columns-spanned="2">
            <text:p text:style-name="P432">Leidy Galeano</text:p>
          </table:table-cell>
          <table:covered-table-cell/>
          <table:table-cell table:style-name="TableCell433" table:number-columns-spanned="2" table:number-rows-spanned="5">
            <text:p text:style-name="P434"/>
          </table:table-cell>
          <table:covered-table-cell/>
          <table:table-cell table:style-name="TableCell435">
            <text:p text:style-name="P436">Rocío Abed</text:p>
          </table:table-cell>
          <table:table-cell table:style-name="TableCell437" table:number-columns-spanned="2" table:number-rows-spanned="5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rows-spanned="4">
            <text:p text:style-name="P448"/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Roya Torres</text:p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>Walter García</text:p>
          </table: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7:50:00Z</meta:creation-date>
    <dc:date>2026-04-21T17:50:00Z</dc:date>
    <meta:print-date>2026-04-21T17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5" meta:row-count="12" meta:non-whitespace-character-count="1454"/>
  </office:meta>
</office:document-meta>
</file>