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-108%"/>
    </style:style>
    <style:style style:name="T40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1138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1902in" style:use-optimal-row-height="false"/>
    </style:style>
    <style:style style:name="TableCell4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152in" style:use-optimal-row-height="false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min-row-height="0.1902in" style:use-optimal-row-height="false"/>
    </style:style>
    <style:style style:name="TableCell4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0" style:family="table-row">
      <style:table-row-properties style:min-row-height="0.152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43" style:family="table-row">
      <style:table-row-properties style:min-row-height="0.0555in" style:use-optimal-row-height="false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61" style:family="table-row">
      <style:table-row-properties style:min-row-height="0.2284in" style:use-optimal-row-height="false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4:01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6 - Consideración del Proyecto de Ley, “QUE ESTABLECE EL DISEÑO DEL ÑANDUTÍ COMO SÍMBOLO DEL CONDUCTOR ADULTO MAYOR”.</text:p>
            <text:p text:style-name="P36">Exp. N° D-2587869</text:p>
            <text:p text:style-name="P37">(Si) Aceptar las modificaciones introducidas por la Cámara de Senadores</text:p>
            <text:p text:style-name="P38">(No) Rechazar las modificaciones introducidas por la Cámara de Senadores</text:p>
            <text:p text:style-name="P39">Resultado:<text:s/>Se acepta las modificaciones introducidas por la Cámara de Sen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4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4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34">
            <text:p text:style-name="P63"/>
          </table:table-cell>
          <table:covered-table-cell/>
          <table:table-cell table:style-name="TableCell64">
            <text:p text:style-name="P65">Alexandra Zena</text:p>
          </table:table-cell>
          <table:table-cell table:style-name="TableCell66" table:number-columns-spanned="2" table:number-rows-spanned="3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iel Villagra Sos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Avelino Dávalo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njamín Canter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María Lóp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leto Gimén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César Cerini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niel Centurión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avid Jara Espinoz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el Pilar Vázqu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Diego Candi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Diosnel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E. Antonio Buzarquis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Edgar Cháv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Esteban Samanieg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Fabiana Sout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ermán Solinger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Graciela Aguiler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Guillermo Rodrígu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Hugo Mez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Héctor Figueredo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azmín Narváez Osorio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hana Vega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orge Avalos M.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Jorge Barressi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Juan Manuel Acevedo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eidy Galeano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Leonardo Sai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Luis Gonzál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. Constancia Beníte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rcelo Salinas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aría Cristina Villalb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aría Ida Cattebeke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Néstor Castellan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Pedro Gómez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edro Ortí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Rocío Abed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ocío Vallejo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odrigo Blanco Amarilla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Santiago Benítez Cáceres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Saúl González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 table:number-rows-spanned="3">
            <text:p text:style-name="P407"><text:span text:style-name="T408">Carlos Pereira</text:span></text:p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Virina Villanuev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Walter García</text:p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José Adorno</text:p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11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4">
            <text:p text:style-name="P465">Page 1 of 1</text:p>
          </table:table-cell>
          <table:covered-table-cell/>
          <table:covered-table-cell/>
          <table:covered-table-cell/>
          <table:table-cell>
            <text:p text:style-name="P465"/>
          </table:table-cell>
        </table:table-row>
      </table:table>
      <text:p text:style-name="P466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8:08:00Z</meta:creation-date>
    <dc:date>2026-04-21T18:08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00" meta:row-count="11" meta:non-whitespace-character-count="1357"/>
  </office:meta>
</office:document-meta>
</file>