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-108%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0555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097in" style:use-optimal-row-height="false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4:19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8A - Consideración del Proyecto de Ley, “POR EL CUAL SE MODIFICA Y AMPLÍA EL ARTÍCULO 13 INCISO ′B′ DE LA LEY Nº 5508/15, ′PROMOCIÓN, PROTECCIÓN DE LA MATERNIDAD Y APOYO A LA LACTANCIA MATERNA”.</text:p>
            <text:p text:style-name="P36">Exp. N° D-248103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a V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ciel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Gonzál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astor Vera Bejar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Alejo Ríos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úl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Walter García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Carlos María López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3">
            <text:p text:style-name="P402"/>
          </table:table-cell>
          <table:covered-table-cell/>
          <table:table-cell table:style-name="TableCell403">
            <text:p text:style-name="P404">César Cerini</text:p>
          </table:table-cell>
          <table:table-cell table:style-name="TableCell405" table:number-columns-spanned="8" table:number-rows-spanned="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Page 1 of 1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</table:table>
      <text:p text:style-name="P434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8:54:00Z</meta:creation-date>
    <dc:date>2026-04-21T18:54:00Z</dc:date>
    <meta:print-date>2026-04-21T18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18" meta:row-count="10" meta:non-whitespace-character-count="1202"/>
  </office:meta>
</office:document-meta>
</file>