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-108%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0.1805in"/>
    </style:style>
    <style:style style:name="T3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152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min-row-height="0.0555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4:30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9 - Consideración del Proyecto de Ley, “QUE DECLARA EL 8 DE AGOSTO DE CADA AÑO COMO EL “DIA DE LA TRADICION” EN HOMENAJE A EMILIANO RIVAROLA FERNANDEZ”.</text:p>
            <text:p text:style-name="P36">Exp. N° D-258658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Perei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ciel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 Manuel Acev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idy Gale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uis Gonzál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celo Salina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Cristina Villalb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Ida Cattebek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astor Vera Bejar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Góm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<text:span text:style-name="T343">Daniel Centurión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aúl Gonzál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Walter García</text:p>
          </table: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José Adorno</text:p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Néstor Castellano</text:span></text:p>
          </table: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9:01:00Z</meta:creation-date>
    <dc:date>2026-04-21T19:01:00Z</dc:date>
    <meta:print-date>2026-04-21T19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09" meta:row-count="9" meta:non-whitespace-character-count="1110"/>
  </office:meta>
</office:document-meta>
</file>