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8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1138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7" style:family="table-row">
      <style:table-row-properties style:min-row-height="0.1902in" style:use-optimal-row-height="false"/>
    </style:style>
    <style:style style:name="TableCell1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0" style:family="table-row">
      <style:table-row-properties style:min-row-height="0.0569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3" style:family="table-row">
      <style:table-row-properties style:min-row-height="0.1902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0.1805in"/>
    </style:style>
    <style:style style:name="T39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1138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7" style:family="table-row">
      <style:table-row-properties style:min-row-height="0.0569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1" style:family="table-row">
      <style:table-row-properties style:min-row-height="0.1138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9" style:family="table-row">
      <style:table-row-properties style:min-row-height="0.0555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0097in" style:use-optimal-row-height="false"/>
    </style:style>
    <style:style style:name="TableCell45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5" style:family="table-row">
      <style:table-row-properties style:min-row-height="0.2284in" style:use-optimal-row-height="false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5:07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11 - Consideración del Proyecto de Ley, “QUE AMPLIA EL ARTICULO 4° DE LA LEY N° 716/96, ‘QUE SANCIONA DELITOS CONTRA EL MEDIO AMBIENTE”.</text:p>
            <text:p text:style-name="P36">Exp N° D 2477605</text:p>
            <text:p text:style-name="P37">(Si) Aprobación en general y en particular</text:p>
            <text:p text:style-name="P38">(No) Rechazo</text:p>
            <text:p text:style-name="P39"><text:span text:style-name="T40">Resultado:<text:s/></text:span><text:span text:style-name="T41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2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12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12">
            <text:p text:style-name="P65"/>
          </table:table-cell>
          <table:covered-table-cell/>
          <table:table-cell table:style-name="TableCell66">
            <text:p text:style-name="P67">Ariel Villagra Sosa</text:p>
          </table:table-cell>
          <table:table-cell table:style-name="TableCell68" table:number-columns-spanned="2" table:number-rows-spanned="1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María Lópe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leto Giméne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aniel Centurión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el Pilar Vázqu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Emilio Pavón Doldán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Freddy Franc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Graciela Aguiler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Jorge Avalos M.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Juan Manuel Aceved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Leidy Galean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Marcelo Salinas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Pedro Góm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 table:number-rows-spanned="3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rows-spanned="3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Walter García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>No <text:s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20">
            <text:p text:style-name="P195"/>
          </table:table-cell>
          <table:covered-table-cell/>
          <table:table-cell table:style-name="TableCell196">
            <text:p text:style-name="P197">Avelino Dávalos</text:p>
          </table:table-cell>
          <table:table-cell table:style-name="TableCell198" table:number-rows-spanned="20">
            <text:p text:style-name="P199"/>
          </table:table-cell>
          <table:table-cell table:style-name="TableCell200" table:number-columns-spanned="2">
            <text:p text:style-name="P201">Bettina Aguilera</text:p>
          </table:table-cell>
          <table:covered-table-cell/>
          <table:table-cell table:style-name="TableCell202" table:number-columns-spanned="2" table:number-rows-spanned="20">
            <text:p text:style-name="P203"/>
          </table:table-cell>
          <table:covered-table-cell/>
          <table:table-cell table:style-name="TableCell204">
            <text:p text:style-name="P205">Carlos Arrechea</text:p>
          </table:table-cell>
          <table:table-cell table:style-name="TableCell206" table:number-columns-spanned="2" table:number-rows-spanned="20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Carlos Godoy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Carlos Pereira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Carmen Giménez de Ovando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Christian Brunaga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César Cerini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David Jara Espinoza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Diego Candia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Edgar Chávez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Esteban Samaniego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Francisco Petersen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Germán Solinger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Héctor Figueredo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Jatar Fernández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Jorge Barressi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José Adorno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Leonardo Saiz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Liz Acosta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Luis González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Ma. Constancia Benítez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María Ida Cattebeke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Miguel A. Del Puerto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Néstor Castellano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Pedro Ortíz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Rocío Abed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 table:number-rows-spanned="3">
            <text:p text:style-name="P390"><text:span text:style-name="T391">Raúl Latorre</text:span></text:p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 table:number-rows-spanned="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Santiago Benítez Cáceres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 table:number-rows-spanned="3">
            <text:p text:style-name="P422"/>
          </table:table-cell>
          <table:covered-table-cell/>
          <table:table-cell table:style-name="TableCell423">
            <text:p text:style-name="P424">Juan Maciel</text:p>
          </table:table-cell>
          <table:table-cell table:style-name="TableCell425" table:number-rows-spanned="3">
            <text:p text:style-name="P426"/>
          </table:table-cell>
          <table:table-cell table:style-name="TableCell427" table:number-columns-spanned="2">
            <text:p text:style-name="P428">Pastor Vera Bejarano</text:p>
          </table:table-cell>
          <table:covered-table-cell/>
          <table:table-cell table:style-name="TableCell429" table:number-columns-spanned="5" table:number-rows-spanned="2">
            <text:p text:style-name="P430"/>
          </table:table-cell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11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Page 1 of 1</text:p>
          </table:table-cell>
          <table:covered-table-cell/>
          <table:covered-table-cell/>
          <table:covered-table-cell/>
          <table:table-cell>
            <text:p text:style-name="P459"/>
          </table:table-cell>
        </table:table-row>
      </table:table>
      <text:p text:style-name="P460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8:50:00Z</meta:creation-date>
    <dc:date>2026-04-21T18:50:00Z</dc:date>
    <meta:print-date>2026-04-21T18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384" meta:row-count="9" meta:non-whitespace-character-count="1173"/>
  </office:meta>
</office:document-meta>
</file>