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46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47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7" style:family="table-row">
      <style:table-row-properties style:min-row-height="0.152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3" style:family="table-row">
      <style:table-row-properties style:min-row-height="0.152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6" style:family="table-row">
      <style:table-row-properties style:min-row-height="0.0555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0097in" style:use-optimal-row-height="false"/>
    </style:style>
    <style:style style:name="TableCell3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4" style:family="table-row">
      <style:table-row-properties style:min-row-height="0.2284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4/2026 15:15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</text:span><text:span text:style-name="T37">6</text:span><text:span text:style-name="T38"><text:s/>– P12 - Consideración del Proyecto de Ley, “QUE MODIFICA EL ARTÍCULO 3º DE LA LEY Nº 6814/2021, QUE REGULA EL PROCEDIMIENTO PARA EL ENJUICIAMIENTO Y REMOCIÓN DE MAGISTRADOS JUDICIALES, AGENTES FISCALES, DEFENSORES PÚBLICOS Y SÍNDICOS DE QUIEBRA Y DEROGA LA LEY Nº 3759/2009, `QUE REGULA EL PROCEDIMIENTO PARA EL ENJUICIAMIENTO Y REMOCIÓN DE MAGISTRADOS Y DEROGA LAS LEYES ANTECEDENTES, Y SUS MODIFICATORIAS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>Exp. N° D-2584335</text:p>
            <text:p text:style-name="P45">(Si)<text:s/>Aprobación en general</text:p>
            <text:p text:style-name="P46">(No) Rechazo</text:p>
            <text:p text:style-name="P47">Resultado:<text:s/>No se reúne los votos requeridos (sin quorum)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8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28">
            <text:p text:style-name="P62"/>
          </table:table-cell>
          <table:table-cell table:style-name="TableCell63" table:number-columns-spanned="2">
            <text:p text:style-name="P64">Alexandra Zena</text:p>
          </table:table-cell>
          <table:covered-table-cell/>
          <table:table-cell table:style-name="TableCell65" table:number-columns-spanned="2" table:number-rows-spanned="28">
            <text:p text:style-name="P66"/>
          </table:table-cell>
          <table:covered-table-cell/>
          <table:table-cell table:style-name="TableCell67">
            <text:p text:style-name="P68">Ariel Villagra Sosa</text:p>
          </table:table-cell>
          <table:table-cell table:style-name="TableCell69" table:number-columns-spanned="2" table:number-rows-spanned="28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ttina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Arreche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María López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hristian Brunag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leto Giménez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ésar Cerini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aniel Centurión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el Pilar Vázqu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iosnel Aguiler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Edgar Olmed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Emilio Pavón Doldán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steban Samaniego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Francisco Petersen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Freddy Franc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Germán Solinger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Graciela Aguilera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Hugo Mez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Héctor Figuered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rge Avalos M.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sé Adorn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uan Maciel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uan Manuel Aceved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Leidy Galean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Leonardo Sai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Liz Acosta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Luis Gonzále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Ma. Constancia Benítez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Marcelo Salinas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María Ida Cattebeke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Pastor Vera Bejaran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Pedro Gómez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Pedro Ortíz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Rocío Abed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Rocío Vallejo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Santiago Benítez Cáceres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 table:number-rows-spanned="3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 table:number-rows-spanned="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Walter García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Page 1 of 1</text:p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</table:table>
      <text:p text:style-name="P399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21T19:28:00Z</meta:creation-date>
    <dc:date>2026-04-21T19:28:00Z</dc:date>
    <meta:print-date>2026-04-21T19:2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07" meta:row-count="10" meta:non-whitespace-character-count="1278"/>
  </office:meta>
</office:document-meta>
</file>