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15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152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8" style:family="table-row">
      <style:table-row-properties style:min-row-height="0.0555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0097in" style:use-optimal-row-height="false"/>
    </style:style>
    <style:style style:name="TableCell3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5:16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2 - Consideración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</text:p>
            <text:p text:style-name="P36">Exp. N° D-2584335</text:p>
            <text:p text:style-name="P37">(Si) Aprobación en general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Olm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ancisco Peterse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eddy Franc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raciela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Avalos M.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<text:s/>Ador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uan Maciel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uan Manuel Acev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idy Galea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uis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. Constancia Benít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celo Salina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Pastor Vera Bejar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edro Góm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Vallej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Santiago Benítez Cácere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Walter García</text:p>
          </table: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Page 1 of 1</text:p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</table:table>
      <text:p text:style-name="P311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9:27:00Z</meta:creation-date>
    <dc:date>2026-04-21T19:27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8" meta:row-count="9" meta:non-whitespace-character-count="1092"/>
  </office:meta>
</office:document-meta>
</file>