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1138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152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5" style:family="table-row">
      <style:table-row-properties style:min-row-height="0.1138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0555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0097in" style:use-optimal-row-height="false"/>
    </style:style>
    <style:style style:name="TableCell2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5/2026 13:47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4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4">
            <text:p text:style-name="P56"/>
          </table:table-cell>
          <table:table-cell table:style-name="TableCell57" table:number-columns-spanned="2">
            <text:p text:style-name="P58">Arturo Urbieta</text:p>
          </table:table-cell>
          <table:covered-table-cell/>
          <table:table-cell table:style-name="TableCell59" table:number-columns-spanned="2" table:number-rows-spanned="14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columns-spanned="2" table:number-rows-spanned="1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steban Samanieg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Fabiana Sout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ermán Solinger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Hugo Me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azmín Narváez Osori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rge Barressi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sé<text:s/>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eonardo Sai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ía Cristina Villalb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ocío Abed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Saúl Gonzál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Sebastián Remesowsk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Virina Villanuev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Yamil Esgaib</text:p>
          </table: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>
            <text:p text:style-name="P222">Rodrigo Gamarra</text:p>
          </table:table-cell>
          <table:table-cell table:style-name="TableCell223" table:number-columns-spanned="8" table:number-rows-spanned="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Page 1 of 1</text:p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</table:table>
      <text:p text:style-name="P25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05T17:09:00Z</meta:creation-date>
    <dc:date>2026-05-05T17:09:00Z</dc:date>
    <meta:print-date>2026-05-05T1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7" meta:row-count="4" meta:non-whitespace-character-count="549"/>
  </office:meta>
</office:document-meta>
</file>