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152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6" style:family="table-row">
      <style:table-row-properties style:min-row-height="0.0555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0097in" style:use-optimal-row-height="false"/>
    </style:style>
    <style:style style:name="TableCell2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5/2026 13:17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Sobre Tablas – Solicitud de cierre de Debate, moción del Diputado Nacional Avelino Davalos.</text:p>
            <text:p text:style-name="P36">(Si) Aprobación<text:s/></text:p>
            <text:p text:style-name="P37">(No) Rechazo</text:p>
            <text:p text:style-name="P38">Resultado: 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6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16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16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1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men Giménez de Ovand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hristian Brunag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avid Jara Espinoz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Edgar Olmedo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Fabiana Sout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Germán Solinger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Hugo Mez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hana Veg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orge Barressi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sé<text:s/>Adorn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María Ida Cattebeke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Raúl Latorre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Rocío Abed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Rodrigo Gamarr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Rubén Roussillon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Santiago Benítez Cáceres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Saúl González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Virina Villanuev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Yamil Esgaib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>Jazmín Narváez Osorio</text:p>
          </table:table-cell>
          <table:table-cell table:style-name="TableCell243" table:number-columns-spanned="8" table:number-rows-spanned="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Page 1 of 1</text:p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</table:table>
      <text:p text:style-name="P27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05T16:31:00Z</meta:creation-date>
    <dc:date>2026-05-05T16:31:00Z</dc:date>
    <meta:print-date>2026-05-05T1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63" meta:row-count="6" meta:non-whitespace-character-count="732"/>
  </office:meta>
</office:document-meta>
</file>