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1138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0.1805in"/>
    </style:style>
    <style:style style:name="T4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1" style:family="table-row">
      <style:table-row-properties style:min-row-height="0.152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4" style:family="table-row">
      <style:table-row-properties style:min-row-height="0.1902in" style:use-optimal-row-height="false"/>
    </style:style>
    <style:style style:name="TableCell4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7" style:family="table-row">
      <style:table-row-properties style:min-row-height="0.0569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0" style:family="table-row">
      <style:table-row-properties style:min-row-height="0.1902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1" style:family="table-row">
      <style:table-row-properties style:min-row-height="0.1138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9" style:family="table-row">
      <style:table-row-properties style:min-row-height="0.0555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0097in" style:use-optimal-row-height="false"/>
    </style:style>
    <style:style style:name="TableCell5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5/2026 14:37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P1 -<text:s/></text:span><text:span text:style-name="T38">Consideración del Proyecto de Ley, “POR LA QUE SE DECLARA ESTADO DE EMERGENCIA EN EL INSTITUTO DE PREVISION SOCIAL (IPS) POR DESABASTECIMIENTO DE MEDICAMENTOS ESENCIALES, PROBLEMAS EN INFRAESTRUCTURA EDILICIA, Y FALLAS EN ASCENSORES DEL HOSPITAL CENTRAL, FACULTANDO ADQUISICIONES, OBRAS Y CONTRATACION DE PERSONAL, ASI COMO COMPRA DIRECTAS”.</text:span></text:p>
            <text:p text:style-name="P39">(Si) Aprobación en general<text:s/></text:p>
            <text:p text:style-name="P40">(No) Rechazo<text:s/></text:p>
            <text:p text:style-name="P41"><text:span text:style-name="T42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5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6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36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36">
            <text:p text:style-name="P66"/>
          </table:table-cell>
          <table:covered-table-cell/>
          <table:table-cell table:style-name="TableCell67">
            <text:p text:style-name="P68">Ariel Villagra Sosa</text:p>
          </table:table-cell>
          <table:table-cell table:style-name="TableCell69" table:number-columns-spanned="2" table:number-rows-spanned="3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turo Urbiet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velino Dávalos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njamín Cantero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Arreche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Godoy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los María Lóp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arlos Pereir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armen Giménez de Ovand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hristian Brunag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Cleto Gimén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César Cerini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alia Estigarribi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aniel Centurión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David Jara Espinoz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Del Pilar Vázqu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Diego Candia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Edgar Cháv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Emilio Pavón Doldán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Fabiana Sout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Francisco Petersen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Freddy Franc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Germán Solinger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Hugo Mez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Héctor Figuered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azmín Narváez Osori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ohana Veg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Avalos M.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rge Barressi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<text:s/>Rodrígu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uan Maciel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Juan Manuel Aceved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JuanMa Añazc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Leidy Galean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Leonardo Sai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María Cristina Villalba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María Ida Cattebeke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Mauricio Espínol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Miguel A. Del Puerto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Néstor Castellano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Pastor Vera Bejarano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Pedro Ortíz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Raúl Latorre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Rocío Abed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Rocío Vallejo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Rubén Roussillon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Santiago Benítez Cáceres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Saúl González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Virina Villanueva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Walter García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Yamil Esgaib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Roberto González</text:p>
            <text:p text:style-name="P449"/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><text:span text:style-name="T453">Rodrigo Gamarra</text:span></text:p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 table:number-rows-spanned="3">
            <text:p text:style-name="P472"/>
          </table:table-cell>
          <table:covered-table-cell/>
          <table:table-cell table:style-name="TableCell473">
            <text:p text:style-name="P474">Adrián Billy Vaesken</text:p>
          </table:table-cell>
          <table:table-cell table:style-name="TableCell475" table:number-rows-spanned="3">
            <text:p text:style-name="P476"/>
          </table:table-cell>
          <table:table-cell table:style-name="TableCell477" table:number-columns-spanned="2">
            <text:p text:style-name="P478">Raúl Benítez</text:p>
          </table:table-cell>
          <table:covered-table-cell/>
          <table:table-cell table:style-name="TableCell479" table:number-columns-spanned="5" table:number-rows-spanned="2">
            <text:p text:style-name="P480"/>
          </table:table-cell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Page 1 of 1</text:p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</table:table>
      <text:p text:style-name="P510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7:41:00Z</meta:creation-date>
    <dc:date>2026-05-12T17:41:00Z</dc:date>
    <meta:print-date>2026-05-12T17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772" meta:row-count="12" meta:non-whitespace-character-count="1502"/>
  </office:meta>
</office:document-meta>
</file>