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-108%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1138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-108%"/>
    </style:style>
    <style:style style:name="T4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6" style:family="table-row">
      <style:table-row-properties style:min-row-height="0.0569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9" style:family="table-row">
      <style:table-row-properties style:min-row-height="0.1902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0555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0097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4:52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<text:span text:style-name="T38">Voto 3</text:span><text:span text:style-name="T39"><text:s/>- P2 -<text:s/></text:span><text:span text:style-name="T40">Consideración del Proyecto de Ley, “QUE DECLARA SITUACION DE EMERGENCIA NACIONAL DE SEGURIDAD VIAL”.</text:span></text:p>
            <text:p text:style-name="P41">(Si) Aprobación en general<text:s/></text:p>
            <text:p text:style-name="P42">(No) Rechazo<text:s/></text:p>
            <text:p text:style-name="P43"><text:span text:style-name="T44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4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34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34">
            <text:p text:style-name="P68"/>
          </table:table-cell>
          <table:covered-table-cell/>
          <table:table-cell table:style-name="TableCell69">
            <text:p text:style-name="P70">Ariel Villagra Sosa</text:p>
          </table:table-cell>
          <table:table-cell table:style-name="TableCell71" table:number-columns-spanned="2" table:number-rows-spanned="3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turo Urbiet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velino Dávalos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njamín Canter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Bettina Aguiler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Godoy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María Lóp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hristian Brunag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leto Gimén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ésar Cerini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niel Centurió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vid Jara Espinoz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Del Pilar Vázqu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Diego Candi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Diosnel Aguiler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Edgar Cháv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Emilio Pavón Doldán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Esteban Samanieg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Fabiana Sout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Francisco Petersen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Freddy Franc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Germán Solinger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Hugo Meza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Héctor Figuered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azmín Narváez Osori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Johana Veg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Jorge Avalos M.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Jorge Barressi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José<text:s/>Ador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osé<text:s/>Rodrígu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Juan Maciel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Juan Manuel Aceved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Leonardo Saiz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aría Cristina Villalba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María Ida Cattebeke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Mauricio Espínol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Miguel A. Del Puerto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Néstor Castellano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Pedro Ortíz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Raúl Latorre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Rocío Abed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Rocío Vallejo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Rubén Roussillon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Santiago Benítez Cáceres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Virina Villanueva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rows-spanned="3">
            <text:p text:style-name="P412"><text:span text:style-name="T413">Alejandro Aguilera</text:span>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Walter García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Yamil Esgaib</text:p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JuanMa Añazco</text:p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<text:span text:style-name="T433">Rodrigo Gamarra</text:span></text:p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>En Blanco<text:s text:c="2"/>( Votos<text:s/>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 table:number-rows-spanned="3">
            <text:p text:style-name="P451"/>
          </table:table-cell>
          <table:covered-table-cell/>
          <table:table-cell table:style-name="TableCell452">
            <text:p text:style-name="P453">Raúl Benítez</text:p>
          </table:table-cell>
          <table:table-cell table:style-name="TableCell454" table:number-columns-spanned="8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Page 1 of 1</text:p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8:12:00Z</meta:creation-date>
    <dc:date>2026-05-12T18:12:00Z</dc:date>
    <meta:print-date>2026-05-12T1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6" meta:row-count="10" meta:non-whitespace-character-count="1226"/>
  </office:meta>
</office:document-meta>
</file>