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-108%">
        <style:tab-stops>
          <style:tab-stop style:type="center" style:position="1.134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-108%">
        <style:tab-stops>
          <style:tab-stop style:type="center" style:position="1.134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-108%">
        <style:tab-stops>
          <style:tab-stop style:type="center" style:position="1.1347in"/>
        </style:tab-stops>
      </style:paragraph-properties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555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5/2026 13:28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es de Tratamiento Sobre Tablas - Consideración de la solitud de convocatoria de una Sesión Extraordinaria, moción del Diputado Nacional Hugo Meza.</text:p>
            <text:p text:style-name="P36">(Si) Aprobación</text:p>
            <text:p text:style-name="P37">(No) Rechazo<text:s/>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Perei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hristian Brunag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alia Estigarribi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vid Jara Espinoz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el Pilar Vázqu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iego Cand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iosnel Aguiler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Edgar Cháv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Emilio Pavón Doldá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steban Samanieg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ermán Solinger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Graciela Aguiler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ugo Mez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zmín Narváez Osori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rge Avalos M.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Barressi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idy Galeano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eonardo Saiz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celo Salinas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iguel A. Del Puert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Néstor Castell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Pastor Vera Bejar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berto Gonzál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Saúl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Virina Villanuev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Walter Garcí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>Avelino Dávalos<text:s/></text:p>
            <text:p text:style-name="P339"><text:span text:style-name="T340">José Rodríguez<text:s/></text:span>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>Carlos Godoy<text:s/></text:p>
            <text:p text:style-name="P344"><text:span text:style-name="T345">Rocío Vallejo</text:span>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Yamil Esgaib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César Cerini</text:p>
            <text:p text:style-name="P360">Rodrigo Gamarra<text:tab/></text:p>
            <text:p text:style-name="P361"/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3">
            <text:p text:style-name="P381"/>
          </table:table-cell>
          <table:covered-table-cell/>
          <table:table-cell table:style-name="TableCell382">
            <text:p text:style-name="P383">Raúl Benítez</text:p>
          </table:table-cell>
          <table:table-cell table:style-name="TableCell384" table:number-columns-spanned="8" table:number-rows-spanned="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16:40:00Z</meta:creation-date>
    <dc:date>2026-05-12T16:40:00Z</dc:date>
    <meta:print-date>2026-05-12T16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20" meta:row-count="9" meta:non-whitespace-character-count="1119"/>
  </office:meta>
</office:document-meta>
</file>