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2875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-108%"/>
    </style:style>
    <style:style style:name="T1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1138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4" style:family="table-row">
      <style:table-row-properties style:min-row-height="0.0569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7" style:family="table-row">
      <style:table-row-properties style:min-row-height="0.1902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5" style:family="table-row">
      <style:table-row-properties style:min-row-height="0.1902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min-row-height="0.0187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7" style:family="table-row">
      <style:table-row-properties style:min-row-height="0.1902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113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2" style:family="table-row">
      <style:table-row-properties style:min-row-height="0.0569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2" style:family="table-row">
      <style:table-row-properties style:min-row-height="0.1138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7" style:family="table-row">
      <style:table-row-properties style:min-row-height="0.0555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0097in" style:use-optimal-row-height="false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4" style:family="table-row">
      <style:table-row-properties style:min-row-height="0.2284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5:24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4<text:s/>– Mociones de Tratamiento Sobre Tablas - Consideración del Tratamiento del Proyecto de Resolución, “QUE PIDE INFORME AL PODER EJECUTIVO<text:s/>-<text:s/>MINISTERIO DE EDUCACION Y CIENCIAS, SOBRE CUANTOS RUBROS DE NOMBRAMIENTOS SE REALIZARON EN LOS DEPARTAMENTOS DE SAN PEDRO, CORDILLERA Y GUAIRA, EN EL PERIODO ESCOLAR 2026, EN LOS MESES DE FEBRERO, MARZO Y ABRIL”.</text:p>
            <text:p text:style-name="P38">Exp. Nº D-2692916 – D-2692971<text:s/></text:p>
            <text:p text:style-name="P39">(Si) Aprobación</text:p>
            <text:p text:style-name="P40">(No) Rechazo<text:s/></text:p>
            <text:p text:style-name="P41"><text:span text:style-name="T42">Resultado:<text:s/></text:span><text:span text:style-name="T43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1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10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10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10">
            <text:p text:style-name="P67"/>
          </table:table-cell>
          <table:covered-table-cell/>
          <table:table-cell table:style-name="TableCell68">
            <text:p text:style-name="P69">Carlos María López</text:p>
          </table:table-cell>
          <table:table-cell table:style-name="TableCell70" table:number-columns-spanned="2" table:number-rows-spanned="1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leto Giménez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Daniel Centurión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Diosnel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Emilio Pavón Doldán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Jorge Avalos M.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Juan Maciel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Leidy Galean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Mauricio Espínol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Roberto Gonzál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 table:number-rows-spanned="3">
            <text:p text:style-name="P147"><text:span text:style-name="T148">Freddy Franco</text:span></text:p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Rocío Vallejo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Walter García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Raúl Benítez</text:p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>N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 table:number-rows-spanned="18">
            <text:p text:style-name="P179"/>
          </table:table-cell>
          <table:covered-table-cell/>
          <table:table-cell table:style-name="TableCell180">
            <text:p text:style-name="P181">Alejandro Aguilera</text:p>
          </table:table-cell>
          <table:table-cell table:style-name="TableCell182" table:number-rows-spanned="18">
            <text:p text:style-name="P183"/>
          </table:table-cell>
          <table:table-cell table:style-name="TableCell184" table:number-columns-spanned="2">
            <text:p text:style-name="P185">Arturo Urbieta</text:p>
          </table:table-cell>
          <table:covered-table-cell/>
          <table:table-cell table:style-name="TableCell186" table:number-columns-spanned="2" table:number-rows-spanned="18">
            <text:p text:style-name="P187"/>
          </table:table-cell>
          <table:covered-table-cell/>
          <table:table-cell table:style-name="TableCell188">
            <text:p text:style-name="P189">Bettina Aguilera</text:p>
          </table:table-cell>
          <table:table-cell table:style-name="TableCell190" table:number-columns-spanned="2" table:number-rows-spanned="18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Carlos Godoy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Carmen Giménez de Ovando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Christian Brunaga</text:p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David Jara Espinoza</text:p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>Edgar Chávez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>Fabiana Souto</text:p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Francisco Petersen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>Germán Solinger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Hugo Meza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Héctor Figueredo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Jazmín Narváez Osorio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Jorge Barressi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José<text:s/>Adorno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José<text:s/>Rodríguez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JuanMa Añazco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Leonardo Saiz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María Cristina Villalba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Miguel A. Del Puerto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Néstor Castellano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Pedro Ortíz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Raúl Latorre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Rubén Roussillon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Saúl González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Yamil Esgaib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 table:number-rows-spanned="3">
            <text:p text:style-name="P387"/>
          </table:table-cell>
          <table:covered-table-cell/>
          <table:table-cell table:style-name="TableCell388">
            <text:p text:style-name="P389">Marcelo Salinas</text:p>
          </table:table-cell>
          <table:table-cell table:style-name="TableCell390" table:number-columns-spanned="8" table:number-rows-spanned="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Page 1 of 1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</table:table>
      <text:p text:style-name="P41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9:04:00Z</meta:creation-date>
    <dc:date>2026-05-12T19:19:00Z</dc:date>
    <meta:print-date>2026-05-12T19:04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28" meta:character-count="1486" meta:row-count="10" meta:non-whitespace-character-count="1260"/>
  </office:meta>
</office:document-meta>
</file>