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-108%"/>
    </style:style>
    <style:style style:name="T1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1138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0.1805in"/>
    </style:style>
    <style:style style:name="T1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4" style:family="table-row">
      <style:table-row-properties style:min-row-height="0.0569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7" style:family="table-row">
      <style:table-row-properties style:min-row-height="0.1902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15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min-row-height="0.055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26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6<text:s/>– Mociones de Tratamiento Sobre Tablas - Consideración del Tratamiento del Proyecto de Resolución, “QUE PIDE INFORME AL PODER EJECUTIVO – DIRECCION NACIONAL DE MIGRACIONES, SOBRE CANTIDAD EXACTA DE PERSONAS QUE HAYAN INGRESADO AL TERRITORIO NACIONAL EN VIRTUD DE ACUERDOS MIGRATORIOS SUSCRIPTOS ENTRE LA REPUBLICA DEL PARAGUAY Y LOS ESTADOS UNIDOS DE AMERICA, SI EXISTEN NOTIFICACIONES PREVIAS, LISTADOS REMITIDOS O PREVISIONES ADMINISTRATIVAS RELACIONADAS CON EVENTUALES FUTUROS INGRESOS EN EL MARCO DE DICHOS ACUERDOS”.</text:p>
            <text:p text:style-name="P38">Exp. Nº D-2692918</text:p>
            <text:p text:style-name="P39">(Si) Aprobación</text:p>
            <text:p text:style-name="P40">(No) Rechazo<text:s/></text:p>
            <text:p text:style-name="P41"><text:span text:style-name="T42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0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0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10">
            <text:p text:style-name="P66"/>
          </table:table-cell>
          <table:covered-table-cell/>
          <table:table-cell table:style-name="TableCell67">
            <text:p text:style-name="P68">Carlos María López</text:p>
          </table:table-cell>
          <table:table-cell table:style-name="TableCell69" table:number-columns-spanned="2" table:number-rows-spanned="1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niel Centurión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iosnel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Jorge Avalos M.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Juan Maciel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uan Manuel Aceve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Mauricio Espínol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Roberto Gonzál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rows-spanned="3">
            <text:p text:style-name="P146"><text:span text:style-name="T147">Freddy Franco</text:span></text:p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Rocío Vallej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Walter García</text:p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Leidy Galeano</text:p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Raúl Benítez</text:span></text:p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20">
            <text:p text:style-name="P179"/>
          </table:table-cell>
          <table:covered-table-cell/>
          <table:table-cell table:style-name="TableCell180">
            <text:p text:style-name="P181">Alejandro Aguilera</text:p>
          </table:table-cell>
          <table:table-cell table:style-name="TableCell182" table:number-rows-spanned="20">
            <text:p text:style-name="P183"/>
          </table:table-cell>
          <table:table-cell table:style-name="TableCell184" table:number-columns-spanned="2">
            <text:p text:style-name="P185">Arturo Urbieta</text:p>
          </table:table-cell>
          <table:covered-table-cell/>
          <table:table-cell table:style-name="TableCell186" table:number-columns-spanned="2" table:number-rows-spanned="20">
            <text:p text:style-name="P187"/>
          </table:table-cell>
          <table:covered-table-cell/>
          <table:table-cell table:style-name="TableCell188">
            <text:p text:style-name="P189">Avelino Dávalos</text:p>
          </table:table-cell>
          <table:table-cell table:style-name="TableCell190" table:number-columns-spanned="2" table:number-rows-spanned="20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Benjamín Cantero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Bettina Aguilera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Carmen Giménez de Ovando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Christian Brunaga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César Cerini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David Jara Espinoza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Edgar Chávez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Fabiana Souto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Francisco Petersen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Germán Solinger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Hugo Meza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Jorge Barressi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José<text:s/>Adorno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osé<text:s/>Rodríguez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JuanMa Añazco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Leonardo Sai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aría Cristina Villalba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Miguel A. Del Puerto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Néstor Castellan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Pedro Ortí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aúl Latorre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ocío Abed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Rubén Roussillon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Santiago Benítez Cáceres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 table:number-rows-spanned="3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Saúl González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Yamil Esgaib</text:p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24:00Z</meta:creation-date>
    <dc:date>2026-05-12T19:24:00Z</dc:date>
    <meta:print-date>2026-05-12T19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83" meta:row-count="11" meta:non-whitespace-character-count="1427"/>
  </office:meta>
</office:document-meta>
</file>