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1138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0.1805in"/>
    </style:style>
    <style:style style:name="T1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0.1805in"/>
    </style:style>
    <style:style style:name="T1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4" style:family="table-row">
      <style:table-row-properties style:min-row-height="0.0569in" style:use-optimal-row-height="false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7" style:family="table-row">
      <style:table-row-properties style:min-row-height="0.1902in" style:use-optimal-row-height="false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2" style:family="table-row">
      <style:table-row-properties style:min-row-height="0.0187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3" style:family="table-row">
      <style:table-row-properties style:min-row-height="0.1902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0187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1138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4" style:family="table-row">
      <style:table-row-properties style:min-row-height="0.0569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4" style:family="table-row">
      <style:table-row-properties style:min-row-height="0.1138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9" style:family="table-row">
      <style:table-row-properties style:min-row-height="0.0555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27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7<text:s/>– Mociones de Tratamiento Sobre Tablas - Consideración del Tratamiento del Proyecto de Resolución, “QUE PIDE INFORME A LA MUNICIPALIDAD DE ASUNCION, SOBRE LA SITUACION ADMINISTRATIVA, OPERATIVA Y DENUNCIAS DE IRREGULARIDADES EN EL MERCADO DE ABASTO DE LA CIUDAD DE ASUNCION”.</text:p>
            <text:p text:style-name="P38">Exp. Nº D-2692945</text:p>
            <text:p text:style-name="P39">(Si) Aprobación</text:p>
            <text:p text:style-name="P40">(No) Rechazo<text:s/></text:p>
            <text:p text:style-name="P41"><text:span text:style-name="T42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1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8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8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8">
            <text:p text:style-name="P66"/>
          </table:table-cell>
          <table:covered-table-cell/>
          <table:table-cell table:style-name="TableCell67">
            <text:p text:style-name="P68">Carlos María López</text:p>
          </table:table-cell>
          <table:table-cell table:style-name="TableCell69" table:number-columns-spanned="2" table:number-rows-spanned="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iosnel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Emilio Pavón Doldán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Freddy Franc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Jorge Avalos M.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Juan Maciel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Mauricio Espínol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Rocío Vallej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Walter Garcí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Daniel Centurión</text:p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Leidy Galeano</text:span></text:p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><text:span text:style-name="T149">Raúl Benítez</text:span></text:p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1">
            <text:p text:style-name="P153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0">
            <text:p text:style-name="P159"/>
          </table:table-cell>
          <table:covered-table-cell/>
          <table:table-cell table:style-name="TableCell160">
            <text:p text:style-name="P161">Arturo Urbieta</text:p>
          </table:table-cell>
          <table:table-cell table:style-name="TableCell162" table:number-rows-spanned="20">
            <text:p text:style-name="P163"/>
          </table:table-cell>
          <table:table-cell table:style-name="TableCell164" table:number-columns-spanned="2">
            <text:p text:style-name="P165">Avelino Dávalos</text:p>
          </table:table-cell>
          <table:covered-table-cell/>
          <table:table-cell table:style-name="TableCell166" table:number-columns-spanned="2" table:number-rows-spanned="20">
            <text:p text:style-name="P167"/>
          </table:table-cell>
          <table:covered-table-cell/>
          <table:table-cell table:style-name="TableCell168">
            <text:p text:style-name="P169">Benjamín Cantero</text:p>
          </table:table-cell>
          <table:table-cell table:style-name="TableCell170" table:number-columns-spanned="2" table:number-rows-spanned="20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Bettina Aguilera</text:p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>Carlos Godoy</text:p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>Carmen Giménez de Ovando</text:p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Christian Brunaga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César Cerini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David Jara Espinoza</text:p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Edgar Chávez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Fabiana Souto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Francisco Petersen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Germán Solinger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Hugo Meza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Héctor Figueredo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Jorge Barressi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José<text:s/>Adorno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José<text:s/>Rodríguez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Leonardo Saiz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María Cristina Villalba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Miguel A. Del Puerto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Néstor Castellano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Pedro Ortíz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Raúl Latorre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Rocío Abed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Rubén Roussillon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Santiago Benítez Cáceres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Saúl González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Virina Villanueva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Yamil Esgaib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 table:number-rows-spanned="3">
            <text:p text:style-name="P389"/>
          </table:table-cell>
          <table:covered-table-cell/>
          <table:table-cell table:style-name="TableCell390">
            <text:p text:style-name="P391">Marcelo Salinas</text:p>
          </table:table-cell>
          <table:table-cell table:style-name="TableCell392" table:number-columns-spanned="8" table:number-rows-spanned="2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9:31:00Z</meta:creation-date>
    <dc:date>2026-05-12T19:31:00Z</dc:date>
    <meta:print-date>2026-05-12T19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24" meta:row-count="10" meta:non-whitespace-character-count="1207"/>
  </office:meta>
</office:document-meta>
</file>