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-108%"/>
    </style:style>
    <style:style style:name="T1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1138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52" style:family="table-row">
      <style:table-row-properties style:min-row-height="0.1902in" style:use-optimal-row-height="false"/>
    </style:style>
    <style:style style:name="TableCell1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5" style:family="table-row">
      <style:table-row-properties style:min-row-height="0.0569in" style:use-optimal-row-height="false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8" style:family="table-row">
      <style:table-row-properties style:min-row-height="0.1902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3" style:family="table-row">
      <style:table-row-properties style:min-row-height="0.0187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4" style:family="table-row">
      <style:table-row-properties style:min-row-height="0.1902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0187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6" style:family="table-row">
      <style:table-row-properties style:min-row-height="0.1902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0187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2" style:family="table-row">
      <style:table-row-properties style:min-row-height="0.1902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0187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113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1" style:family="table-row">
      <style:table-row-properties style:min-row-height="0.152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4" style:family="table-row">
      <style:table-row-properties style:min-row-height="0.0555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0097in" style:use-optimal-row-height="false"/>
    </style:style>
    <style:style style:name="TableCell4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2" style:family="table-row">
      <style:table-row-properties style:min-row-height="0.2284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2/5/2026 15:28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8</text:span><text:span text:style-name="T38"><text:s/></text:span><text:span text:style-name="T39">– Mociones de Tratamiento Sobre Tablas - Consideración del Tratamiento del Proyecto de Resolución, “QUE PIDE INFORME A</text:span><text:span text:style-name="T40">L INSTITUTO DE PREVISION SOCIAL (IPS), SOBRE LAS COMPRAS DE BOLSAS PEDIATRICAS DE OSTOMIA REALIZADA POR LA INSTITUCION</text:span><text:span text:style-name="T41">”.</text:span></text:p>
            <text:p text:style-name="P42">Exp. Nº D-2693000</text:p>
            <text:p text:style-name="P43">(Si) Aprobación</text:p>
            <text:p text:style-name="P44">(No) Rechazo<text:s/></text:p>
            <text:p text:style-name="P45"><text:span text:style-name="T46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1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8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8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8">
            <text:p text:style-name="P70"/>
          </table:table-cell>
          <table:covered-table-cell/>
          <table:table-cell table:style-name="TableCell71">
            <text:p text:style-name="P72">Carlos María López</text:p>
          </table:table-cell>
          <table:table-cell table:style-name="TableCell73" table:number-columns-spanned="2" table:number-rows-spanned="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Diosnel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Freddy Franc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Jorge Avalos M.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Juan Maciel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Mauricio Espínol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3">
            <text:p text:style-name="P128"><text:span text:style-name="T129">Leidy Galeano</text:span>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Rocío Vallejo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Walter García</text:p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Raúl Benítez</text:p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1">
            <text:p text:style-name="P154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20">
            <text:p text:style-name="P160"/>
          </table:table-cell>
          <table:covered-table-cell/>
          <table:table-cell table:style-name="TableCell161">
            <text:p text:style-name="P162">Arturo Urbieta</text:p>
          </table:table-cell>
          <table:table-cell table:style-name="TableCell163" table:number-rows-spanned="20">
            <text:p text:style-name="P164"/>
          </table:table-cell>
          <table:table-cell table:style-name="TableCell165" table:number-columns-spanned="2">
            <text:p text:style-name="P166">Avelino Dávalos</text:p>
          </table:table-cell>
          <table:covered-table-cell/>
          <table:table-cell table:style-name="TableCell167" table:number-columns-spanned="2" table:number-rows-spanned="20">
            <text:p text:style-name="P168"/>
          </table:table-cell>
          <table:covered-table-cell/>
          <table:table-cell table:style-name="TableCell169">
            <text:p text:style-name="P170">Benjamín Cantero</text:p>
          </table:table-cell>
          <table:table-cell table:style-name="TableCell171" table:number-columns-spanned="2" table:number-rows-spanned="20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Bettina Aguilera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Carmen Giménez de Ovando</text:p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>Christian Brunaga</text:p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David Jara Espinoza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Edgar Chávez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Francisco Petersen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ermán Solinger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Jazmín Narváez Osorio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Jorge Barressi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José Rodríguez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JuanMa Añazco</text:p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María Cristina Villalba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Miguel A. Del Puerto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>Néstor Castellano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Pedro Ortíz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Rocío Abed</text:p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>Rubén Roussillon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Santiago Benítez Cáceres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Saúl González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Virina Villanueva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 table:number-rows-spanned="3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 table:number-rows-spanned="3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Yamil Esgaib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Page 1 of 1</text:p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</table:table>
      <text:p text:style-name="P40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37:00Z</meta:creation-date>
    <dc:date>2026-05-12T19:37:00Z</dc:date>
    <meta:print-date>2026-05-12T19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20" meta:row-count="9" meta:non-whitespace-character-count="1119"/>
  </office:meta>
</office:document-meta>
</file>